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754cm" fo:margin-left="-1.051cm" fo:margin-top="0cm" fo:margin-bottom="0cm" table:align="left" style:writing-mode="page"/>
    </style:style>
    <style:style style:name="表格1.A" style:family="table-column">
      <style:table-column-properties style:column-width="18.754cm"/>
    </style:style>
    <style:style style:name="表格1.1" style:family="table-row">
      <style:table-row-properties style:min-row-height="23.48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margin-left="0cm" fo:margin-right="0cm" fo:margin-top="0.318cm" fo:margin-bottom="0cm" style:contextual-spacing="false" fo:line-height="1.235cm" fo:text-indent="0.847cm" style:auto-text-indent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margin-left="0cm" fo:margin-right="0.072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5.08cm" fo:margin-right="0.071cm" fo:text-align="center" style:justify-single-word="false" fo:text-indent="0.847cm" style:auto-text-indent="false"/>
    </style:style>
    <style:style style:name="P5" style:family="paragraph" style:parent-style-name="Frame_20_contents">
      <style:paragraph-properties fo:margin-left="0cm" fo:margin-right="0.072cm" fo:line-height="150%" fo:text-indent="0cm" style:auto-text-indent="false"/>
    </style:style>
    <style:style style:name="P6" style:family="paragraph" style:parent-style-name="Frame_20_contents">
      <style:paragraph-properties fo:line-height="150%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Standard">
      <style:text-properties officeooo:paragraph-rsid="00097612"/>
    </style:style>
    <style:style style:name="P9" style:family="paragraph" style:parent-style-name="Text_20_body_20__28_user_29_">
      <style:paragraph-properties fo:margin-top="0.212cm" fo:margin-bottom="0cm" style:contextual-spacing="false" fo:line-height="120%" fo:text-align="center" style:justify-single-word="false" style:snap-to-layout-grid="false"/>
    </style:style>
    <style:style style:name="P10" style:family="paragraph" style:parent-style-name="Text_20_body_20__28_user_29_">
      <style:paragraph-properties fo:line-height="120%" fo:text-align="center" style:justify-single-word="false" style:snap-to-layout-grid="false"/>
    </style:style>
    <style:style style:name="P11" style:family="paragraph" style:parent-style-name="Text_20_body_20__28_user_29_">
      <style:paragraph-properties fo:margin-top="0.212cm" fo:margin-bottom="0.212cm" style:contextual-spacing="false" fo:line-height="0.917cm" fo:text-align="center" style:justify-single-word="false" fo:orphans="0" fo:widows="0" style:snap-to-layout-grid="false"/>
    </style:style>
    <style:style style:name="P12" style:family="paragraph" style:parent-style-name="Text_20_body_20__28_user_29_">
      <style:paragraph-properties fo:margin-top="0.212cm" fo:margin-bottom="0.212cm" style:contextual-spacing="false" fo:line-height="0.917cm" fo:text-align="center" style:justify-single-word="false" fo:orphans="0" fo:widows="0" style:snap-to-layout-grid="false"/>
      <style:text-properties officeooo:paragraph-rsid="00097612"/>
    </style:style>
    <style:style style:name="P13" style:family="paragraph" style:parent-style-name="Text_20_body_20__28_user_29_">
      <style:paragraph-properties fo:line-height="0.776cm" fo:orphans="0" fo:widows="0" style:snap-to-layout-grid="false"/>
    </style:style>
    <style:style style:name="P14" style:family="paragraph" style:parent-style-name="Text_20_body_20__28_user_29_">
      <style:paragraph-properties fo:line-height="0.776cm" fo:orphans="0" fo:widows="0" style:snap-to-layout-grid="false"/>
      <style:text-properties officeooo:paragraph-rsid="00097612"/>
    </style:style>
    <style:style style:name="P15" style:family="paragraph" style:parent-style-name="Text_20_body_20__28_user_29_">
      <style:paragraph-properties fo:orphans="0" fo:widows="0" style:snap-to-layout-grid="false"/>
    </style:style>
    <style:style style:name="P16" style:family="paragraph" style:parent-style-name="Text_20_body_20__28_user_29_">
      <style:paragraph-properties fo:orphans="0" fo:widows="0" style:snap-to-layout-grid="false"/>
      <style:text-properties officeooo:paragraph-rsid="00097612"/>
    </style:style>
    <style:style style:name="P17" style:family="paragraph" style:parent-style-name="Text_20_body_20__28_user_29_">
      <style:paragraph-properties fo:orphans="0" fo:widows="0" style:snap-to-layout-grid="false"/>
      <style:text-properties fo:font-size="14pt" style:font-name-asian="標楷體1" style:font-size-asian="14pt" style:font-size-complex="18pt"/>
    </style:style>
    <style:style style:name="P18" style:family="paragraph" style:parent-style-name="Text_20_body_20__28_user_29_">
      <style:paragraph-properties fo:orphans="0" fo:widows="0" style:snap-to-layout-grid="false"/>
      <style:text-properties fo:font-size="14pt" officeooo:paragraph-rsid="00097612" style:font-name-asian="標楷體1" style:font-size-asian="14pt" style:font-size-complex="18pt"/>
    </style:style>
    <style:style style:name="P19" style:family="paragraph" style:parent-style-name="Text_20_body_20__28_user_29_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Times New Roman" fo:font-size="14pt" style:font-name-asian="標楷體1" style:font-size-asian="14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Times New Roman"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 style:font-size-complex="18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6pt" style:font-name-asian="標楷體1" style:font-size-asian="16pt" style:font-size-complex="18pt"/>
    </style:style>
    <style:style style:name="T11" style:family="text">
      <style:text-properties fo:color="#7f7f7f" loext:opacity="100%" fo:font-size="14pt" style:font-name-asian="標楷體1" style:font-size-asian="14pt" style:font-size-complex="18pt"/>
    </style:style>
    <style:style style:name="T12" style:family="text">
      <style:text-properties style:font-name="標楷體" fo:font-size="14pt" style:font-name-asian="標楷體1" style:font-size-asian="14pt" style:font-size-complex="16pt"/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21.982cm" fo:min-width="18.406cm" fo:padding-top="0.127cm" fo:padding-bottom="0.127cm" fo:padding-left="0.254cm" fo:padding-right="0.254cm" fo:wrap-option="wrap" fo:margin-left="0.302cm" fo:margin-right="0.335cm" fo:margin-top="0cm" fo:margin-bottom="0.03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5"><text:span text:style-name="T1">113年國家科學及技術委員會「</text:span><text:span text:style-name="T4">高效能晶片關鍵技術與創新應用</text:span><text:span text:style-name="T1">計畫」</text:span></text:p>
      <text:p text:style-name="P10" loext:marker-style-name="T5"><text:span text:style-name="T1">合作意願書</text:span><text:span text:style-name="T1"/></text:p>
      <text:p text:style-name="P19" loext:marker-style-name="T3"><draw:custom-shape text:anchor-type="char" draw:z-index="0" draw:name="矩形 1" draw:style-name="gr1" draw:text-style-name="P20" svg:width="18.913cm" svg:height="22.235cm" svg:x="-0.977cm" svg:y="0.284cm"><text:p text:style-name="P1"><text:span text:style-name="T6">本企業/法人單位</text:span><text:span text:style-name="T9"> <text:s text:c="21"/></text:span><text:span text:style-name="T6">與計畫主持人</text:span><text:span text:style-name="T9"> <text:s text:c="14"/></text:span><text:span text:style-name="T6">合作，參與國家科學及技術委員會研究計畫 (計畫名稱：____________________________________)，對研究主題及產出有高度興趣，願意參與本研究計畫。</text:span>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5"><text:span text:style-name="T6">合作企業/法人單位統一編號：</text:span></text:p><text:p text:style-name="P5"><text:span text:style-name="T7">主要營業項目</text:span><text:span text:style-name="T6">：</text:span></text:p><text:p text:style-name="P6"><text:span text:style-name="T6">單位：</text:span></text:p><text:p text:style-name="P6"><text:span text:style-name="T6">職稱：</text:span></text:p><text:p text:style-name="P6"><text:span text:style-name="T6">電話：</text:span></text:p><text:p text:style-name="P6"><text:span text:style-name="T2">E-mail：</text:span></text:p><text:p text:style-name="P6"><text:span text:style-name="T6">合作企業/法人單位代表人：</text:span><text:span text:style-name="T9"> <text:s text:c="29"/></text:span><text:span text:style-name="T6">（簽章）</text:span></text:p><text:p text:style-name="P2"/><text:p text:style-name="P2"/><text:p text:style-name="P2"/><text:p text:style-name="P3"/><text:p text:style-name="P3"/><text:p text:style-name="P4"><text:span text:style-name="T6">中 華 民 國 ____ 年 ____ 月 ____ 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2" loext:marker-style-name="T10"><text:span text:style-name="T10">本計畫規劃與業界/法人單位合作之工作項目與內容說明</text:span></text:p>
            <text:p text:style-name="P14" loext:marker-style-name="T11"><text:bookmark-start text:name="_GoBack"/><text:span text:style-name="T11">填寫注意事項：工作項目與內容除質性說明外，應將可查核方式或是量化數據之陳述納入。</text:span><text:bookmark-end text:name="_GoBack"/></text:p>
            <text:p text:style-name="P16" loext:marker-style-name="T8"><text:span text:style-name="T8">第一年:</text:span></text:p>
            <text:p text:style-name="P18" loext:marker-style-name="T8"/>
            <text:p text:style-name="P18" loext:marker-style-name="T8"/>
            <text:p text:style-name="P18" loext:marker-style-name="T8"/>
            <text:p text:style-name="P18" loext:marker-style-name="T8"/>
            <text:p text:style-name="P18" loext:marker-style-name="T8"/>
            <text:p text:style-name="P18" loext:marker-style-name="T8"/>
            <text:p text:style-name="P16" loext:marker-style-name="T8"><text:span text:style-name="T8">第二年:</text:span></text:p>
            <text:p text:style-name="P18" loext:marker-style-name="T8"/>
            <text:p text:style-name="P18" loext:marker-style-name="T8"/>
            <text:p text:style-name="P18" loext:marker-style-name="T8"/>
            <text:p text:style-name="P18" loext:marker-style-name="T8"/>
            <text:p text:style-name="P18" loext:marker-style-name="T8"/>
            <text:p text:style-name="P18" loext:marker-style-name="T8"/>
            <text:p text:style-name="P16" loext:marker-style-name="T8"><text:span text:style-name="T8">第三年:</text:span></text:p>
            <text:p text:style-name="P18" loext:marker-style-name="T8"/>
            <text:p text:style-name="P18" loext:marker-style-name="T8"/>
            <text:p text:style-name="P18" loext:marker-style-name="T8"/>
            <text:p text:style-name="P18" loext:marker-style-name="T8"/>
            <text:p text:style-name="P18" loext:marker-style-name="T8"/>
            <text:p text:style-name="P18" loext:marker-style-name="T8"/>
            <text:p text:style-name="P16" loext:marker-style-name="T8"><text:span text:style-name="T8">第四年:</text:span></text:p>
            <text:p text:style-name="P18" loext:marker-style-name="T8"/>
            <text:p text:style-name="P18" loext:marker-style-name="T8"/>
            <text:p text:style-name="P18" loext:marker-style-name="T8"/>
            <text:p text:style-name="P18" loext:marker-style-name="T8"/>
            <text:p text:style-name="P18" loext:marker-style-name="T8"/>
            <text:p text:style-name="P18" loext:marker-style-name="T8"/>
            <text:p text:style-name="P16" loext:marker-style-name="T8"><text:span text:style-name="T8">第五年:</text:span></text:p>
            <text:p text:style-name="P18" loext:marker-style-name="T8"/>
            <text:p text:style-name="P18" loext:marker-style-name="T8"/>
            <text:p text:style-name="P18" loext:marker-style-name="T8"/>
            <text:p text:style-name="P18" loext:marker-style-name="T8"/>
            <text:p text:style-name="P18" loext:marker-style-name="T8"/>
            <text:p text:style-name="P18" loext:marker-style-name="T8"/>
            <text:p text:style-name="P18" loext:marker-style-name="T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line-height="125%" fo:text-align="justify" style:justify-single-word="fals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Text_20_body_20__28_user_29_"/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表格內文1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style:font-name-asian="標楷體1" style:font-size-asian="14pt" style:font-size-complex="16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附件三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怡君</meta:initial-creator>
    <meta:editing-cycles>3</meta:editing-cycles>
    <meta:print-date>2020-12-21T07:29:00</meta:print-date>
    <meta:creation-date>2023-12-06T06:19:00</meta:creation-date>
    <dc:date>2023-12-07T14:17:29.795000000</dc:date>
    <meta:editing-duration>PT12M20S</meta:editing-duration>
    <meta:generator>LibreOffice/7.5.7.1$Windows_X86_64 LibreOffice_project/47eb0cf7efbacdee9b19ae25d6752381ede23126</meta:generator>
    <meta:document-statistic meta:table-count="1" meta:image-count="0" meta:object-count="0" meta:page-count="2" meta:paragraph-count="19" meta:word-count="247" meta:character-count="376" meta:non-whitespace-character-count="299"/>
    <meta:user-defined meta:name="AppVersion">16.0000</meta:user-defined>
    <meta:template xlink:type="simple" xlink:actuate="onRequest" xlink:title="Normal" xlink:href=""/>
  </office:meta>
</office:document-meta>
</file>