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754cm" fo:margin-left="-1.051cm" fo:margin-top="0cm" fo:margin-bottom="0cm" table:align="left" style:writing-mode="page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style:min-row-height="23.4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cm" fo:margin-right="0cm" fo:margin-top="0.318cm" fo:margin-bottom="0cm" style:contextual-spacing="false" fo:line-height="1.235cm" fo:text-indent="0.847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0cm" fo:margin-right="0.072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71cm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.072cm" fo:text-indent="0cm" style:auto-text-indent="false"/>
    </style:style>
    <style:style style:name="P6" style:family="paragraph" style:parent-style-name="Text_20_body_20__28_user_29_">
      <style:paragraph-properties fo:margin-top="0.212cm" fo:margin-bottom="0cm" style:contextual-spacing="false" fo:line-height="120%" fo:text-align="center" style:justify-single-word="false" style:snap-to-layout-grid="false"/>
    </style:style>
    <style:style style:name="P7" style:family="paragraph" style:parent-style-name="Text_20_body_20__28_user_29_">
      <style:paragraph-properties fo:line-height="120%" fo:text-align="center" style:justify-single-word="false" style:snap-to-layout-grid="false"/>
    </style:style>
    <style:style style:name="P8" style:family="paragraph" style:parent-style-name="Text_20_body_20__28_user_29_">
      <style:paragraph-properties fo:line-height="120%" fo:text-align="center" style:justify-single-word="false" fo:break-before="page" style:snap-to-layout-grid="false"/>
    </style:style>
    <style:style style:name="P9" style:family="paragraph" style:parent-style-name="Text_20_body_20__28_user_29_">
      <style:paragraph-properties fo:line-height="150%" fo:text-align="center" style:justify-single-word="false" fo:orphans="0" fo:widows="0" style:snap-to-layout-grid="false"/>
    </style:style>
    <style:style style:name="P10" style:family="paragraph" style:parent-style-name="Text_20_body_20__28_user_29_">
      <style:paragraph-properties fo:orphans="0" fo:widows="0"/>
    </style:style>
    <style:style style:name="P11" style:family="paragraph" style:parent-style-name="Text_20_body_20__28_user_29_">
      <style:paragraph-properties fo:orphans="0" fo:widows="0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Text_20_body_20__28_user_29_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3" style:family="paragraph">
      <loext:graphic-properties draw:fill="solid" draw:fill-color="#dddddd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8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fo:color="#000000" loext:opacity="100%" fo:font-size="14pt" style:font-name-asian="標楷體" style:font-size-asian="14pt" style:font-size-complex="18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dddddd" draw:textarea-vertical-align="top" draw:auto-grow-height="false" fo:min-height="0.7cm" fo:min-width="1.55cm" fo:padding-top="0.127cm" fo:padding-bottom="0.127cm" fo:padding-left="0.254cm" fo:padding-right="0.254cm" fo:wrap-option="wrap" fo:margin-left="0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21.982cm" fo:min-width="18.406cm" fo:padding-top="0.127cm" fo:padding-bottom="0.127cm" fo:padding-left="0.254cm" fo:padding-right="0.254cm" fo:wrap-option="wrap" fo:margin-left="0.302cm" fo:margin-right="0.335cm" fo:margin-top="0cm" fo:margin-bottom="0.0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draw:custom-shape text:anchor-type="char" draw:z-index="1" draw:name="文字方塊 2" draw:style-name="gr1" draw:text-style-name="P13" svg:width="2.057cm" svg:height="0.953cm" svg:x="-1.127cm" svg:y="-1.141cm"><text:p text:style-name="Frame_20_contents" loext:marker-style-name="T2"><text:span text:style-name="T2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5">113年國家科學及技術委員會「前瞻晶片設計軟體技術開發計畫」</text:span></text:p>
      <text:p text:style-name="P7"><draw:custom-shape text:anchor-type="char" draw:z-index="0" draw:name="矩形 1" draw:style-name="gr2" draw:text-style-name="P14" svg:width="18.913cm" svg:height="22.235cm" svg:x="-0.919cm" svg:y="1.665cm"><text:p text:style-name="P1"><text:span text:style-name="T1">本企業/工業技術研究院</text:span><text:span text:style-name="T4"> <text:s text:c="32"/></text:span><text:span text:style-name="T1">與計畫主持人</text:span><text:span text:style-name="T4"> <text:s text:c="13"/></text:span><text:span text:style-name="T1">合作，參與國家科學及技術委員會研究計畫 (計畫名稱：____________________________________)，對研究主題及產出有高度興趣，願意參與本研究計畫。</text:span></text:p><text:p text:style-name="P2"/><text:p text:style-name="P2"/><text:p text:style-name="P2"/><text:p text:style-name="P2"/><text:p text:style-name="P5"><text:span text:style-name="T1">合作企業/工業技術研究院統一編號：</text:span></text:p><text:p text:style-name="P5"><text:span text:style-name="T2">主要營業項目</text:span><text:span text:style-name="T1">：</text:span></text:p><text:p text:style-name="Frame_20_contents"><text:span text:style-name="T1">單位：</text:span></text:p><text:p text:style-name="Frame_20_contents"><text:span text:style-name="T1">職稱：</text:span></text:p><text:p text:style-name="Frame_20_contents"><text:span text:style-name="T1">電話：</text:span></text:p><text:p text:style-name="Frame_20_contents"><text:span text:style-name="T6">E-mail：</text:span></text:p><text:p text:style-name="Frame_20_contents"><text:span text:style-name="T1">合作企業/工業技術研究院代表人：</text:span><text:span text:style-name="T4"> <text:s text:c="20"/></text:span><text:span text:style-name="T1">（簽章）</text:span></text:p><text:p text:style-name="P2"/><text:p text:style-name="P2"/><text:p text:style-name="P2"/><text:p text:style-name="P3"/><text:p text:style-name="P3"/><text:p text:style-name="P4"><text:span text:style-name="T1">中 華 民 國 ___ 年 ___ 月 ___ 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合作意願書</text:span></text:p>
      <text:p text:style-name="P8"><text:span text:style-name="T5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3">本計畫規劃與業界/工業技術研究院</text:span><text:span text:style-name="T7">合作之工作項目與內容說明</text:span></text:p>
            <text:p text:style-name="P10" loext:marker-style-name="T8"><text:span text:style-name="T8">第一年:</text:span><text:span text:style-name="T8"/></text:p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0" loext:marker-style-name="T8"><text:span text:style-name="T8">第二年:</text:span><text:span text:style-name="T8"/></text:p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0" loext:marker-style-name="T8"><text:span text:style-name="T8">第三年:</text:span><text:span text:style-name="T8"/></text:p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0" loext:marker-style-name="T8"><text:span text:style-name="T8">第四年:</text:span><text:span text:style-name="T8"/></text:p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0" loext:marker-style-name="T8"><text:span text:style-name="T8">第五年:</text:span><text:span text:style-name="T8"/></text:p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0"/>
          </table:table-cell>
        </table:table-row>
      </table:table>
      <text:p text:style-name="P12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line-height="125%" fo:text-align="justify" style:justify-single-word="fals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Text_20_body_20__28_user_29_"/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表格內文1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怡君</meta:initial-creator>
    <meta:editing-cycles>3</meta:editing-cycles>
    <meta:print-date>2020-12-21T07:29:00</meta:print-date>
    <meta:creation-date>2023-12-12T02:15:00</meta:creation-date>
    <dc:date>2023-12-12T10:19:24.734000000</dc:date>
    <meta:editing-duration>PT1M11S</meta:editing-duration>
    <meta:generator>LibreOffice/7.5.7.1$Windows_X86_64 LibreOffice_project/47eb0cf7efbacdee9b19ae25d6752381ede23126</meta:generator>
    <meta:document-statistic meta:table-count="1" meta:image-count="0" meta:object-count="0" meta:page-count="2" meta:paragraph-count="18" meta:word-count="217" meta:character-count="344" meta:non-whitespace-character-count="266"/>
    <meta:user-defined meta:name="AppVersion">16.0000</meta:user-defined>
    <meta:template xlink:type="simple" xlink:actuate="onRequest" xlink:title="Normal" xlink:href=""/>
  </office:meta>
</office:document-meta>
</file>