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30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31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清單段落" style:list-style-name="LFO2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51" style:parent-style-name="清單段落" style:list-style-name="LFO2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52" style:parent-style-name="清單段落" style:list-style-name="LFO2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72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4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</text:span><text:span text:style-name="T30">尤佳</text:span><text:span text:style-name="T31">）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姓名及職稱</text:span></text:p>
          </table:table-cell>
          <table:table-cell table:style-name="TableCell37">
            <text:p text:style-name="P38">一、</text:p>
            <text:p text:style-name="P39">二、</text:p>
            <text:p text:style-name="P40">三、</text:p>
            <text:p text:style-name="P41"><text:span text:style-name="T42">四、</text:span></text:p>
          </table:table-cell>
          <table:table-cell table:style-name="TableCell43">
            <text:p text:style-name="P44"><text:span text:style-name="T45">（請以</text:span><text:span text:style-name="T46">800</text:span><text:span text:style-name="T47">字以內文字說明，</text:span><text:span text:style-name="T48">並</text:span><text:span text:style-name="T49">以一頁為限）</text:span></text:p>
            <text:list text:style-name="LFO2" text:continue-numbering="true">
              <text:list-item>
                <text:p text:style-name="P50">政策性研究目的</text:p>
              </text:list-item>
              <text:list-item>
                <text:p text:style-name="P51">研究範圍及對象</text:p>
              </text:list-item>
              <text:list-item>
                <text:p text:style-name="P52">政策性預期效益</text:p>
              </text:list-item>
            </text:list>
            <text:p text:style-name="P53"/>
          </table:table-cell>
        </table:table-row>
      </table:table>
      <text:p text:style-name="P54"><text:span text:style-name="T55">※備註：提案內容將函請相涉部會(機關)提供意見，並召開跨部會及專案會議進行研商，參採情形不會個別通知提案單位。至</text:span><text:span text:style-name="T56">有關</text:span><text:span text:style-name="T57">114</text:span><text:span text:style-name="T58">年</text:span><text:span text:style-name="T59">補助研究計畫</text:span><text:span text:style-name="T60">主題</text:span><text:span text:style-name="T61">及徵件事宜</text:span><text:span text:style-name="T62">，</text:span><text:span text:style-name="T63">暫定於</text:span><text:span text:style-name="T64">113</text:span><text:span text:style-name="T65">年</text:span><text:span text:style-name="T66">7</text:span><text:span text:style-name="T67">月份</text:span><text:span text:style-name="T68">，</text:span><text:span text:style-name="T69">另行</text:span><text:span text:style-name="T70">公告於內政部及移民署全球資訊網，敬請密切留意</text:span><text:span text:style-name="T71">，並歡迎踴躍投件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蔡育穎</dc:creator>
    <meta:creation-date>2024-01-12T01:28:00Z</meta:creation-date>
    <dc:date>2024-01-12T01:28:00Z</dc:date>
    <meta:print-date>2023-03-20T07:31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