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12.892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499cm" fo:keep-together="auto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B4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B6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 style:snap-to-layout-grid="false"/>
      <style:text-properties style:font-name="標楷體1" fo:font-size="12pt" fo:language="en" fo:country="US" style:letter-kerning="false" style:font-name-asian="標楷體2" style:font-size-asian="12pt" style:language-asian="zh" style:country-asian="TW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fo:color="#000000" loext:opacity="100%"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3.819cm" fo:margin-right="0cm" fo:margin-top="0cm" fo:margin-bottom="0cm" style:contextual-spacing="false" fo:text-align="start" style:justify-single-word="false" fo:orphans="0" fo:widows="0" fo:text-indent="-3.819cm" style:auto-text-indent="false"/>
      <style:text-properties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 style:list-style-name="WWNum1" style:master-page-name="">
      <loext:graphic-properties draw:fill="none"/>
      <style:paragraph-properties fo:margin-left="1.3cm" fo:margin-right="0cm" fo:margin-top="0cm" fo:margin-bottom="0cm" style:contextual-spacing="false" fo:text-align="start" style:justify-single-word="false" fo:orphans="0" fo:widows="0" fo:text-indent="-1.3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標楷體" style:font-name-asian="標楷體"/>
    </style:style>
    <style:style style:name="P7" style:family="paragraph" style:parent-style-name="List_20_Paragraph" style:list-style-name="WWNum1">
      <loext:graphic-properties draw:fill="none"/>
      <style:paragraph-properties fo:margin-left="1.3cm" fo:margin-right="0cm" fo:margin-top="0cm" fo:margin-bottom="0cm" style:contextual-spacing="false" fo:text-align="start" style:justify-single-word="false" fo:orphans="0" fo:widows="0" fo:text-indent="-1.3cm" style:auto-text-indent="false" fo:background-color="transparent" style:writing-mode="lr-tb">
        <style:tab-stops>
          <style:tab-stop style:position="1.50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style:line-height-at-least="0.635cm" fo:text-align="center" style:justify-single-word="false" fo:orphans="2" fo:widows="2"/>
      <style:text-properties fo:color="#000000" loext:opacity="100%" style:font-name="標楷體1" fo:font-size="18pt" fo:font-weight="bold" officeooo:paragraph-rsid="0011a898" style:letter-kerning="false" style:font-name-asian="標楷體2" style:font-size-asian="18pt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 style:snap-to-layout-grid="false"/>
      <style:text-properties style:font-name="標楷體1" fo:font-size="12pt" fo:language="en" fo:country="US" fo:font-weight="normal" style:letter-kerning="false" style:font-name-asian="標楷體2" style:font-size-asian="12pt" style:language-asian="zh" style:country-asian="TW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家科學及技術委員會與中東歐國家 </text:p>
      <text:p text:style-name="P8">雙邊合作人員交流PPP計畫 臺方合作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基本資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主持人姓名：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服務機構：</text:p>
          </table:table-cell>
          <table:table-cell table:style-name="表格1.B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合作協議機構：</text:p>
          </table:table-cell>
          <table:table-cell table:style-name="表格1.B4" office:value-type="string">
            <text:p text:style-name="P4"><text:span text:style-name="T1">□</text:span>捷克科學院(CAS)<text:span text:style-name="T1"> <text:s/>□</text:span>斯洛伐克研究發展署(SRDA)<text:span text:style-name="T1"> <text:s/></text:span></text:p>
            <text:p text:style-name="P5"><text:span text:style-name="T1">□</text:span>波蘭科學院(PAS)<text:span text:style-name="T1"> <text:s/>□</text:span>匈牙利科學院(HAS)<text:span text:style-name="T1"> <text:s/>□</text:span>保加利亞科學院(BAS)</text:p>
          </table:table-cell>
        </table:table-row>
        <table:table-row table:style-name="表格1.2">
          <table:table-cell table:style-name="表格1.A1" office:value-type="string">
            <text:p text:style-name="P2">計畫名稱(中文)：</text:p>
          </table:table-cell>
          <table:table-cell table:style-name="表格1.B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計畫名稱(英文)：</text:p>
          </table:table-cell>
          <table:table-cell table:style-name="表格1.B6" office:value-type="string">
            <text:p text:style-name="P3"/>
          </table:table-cell>
        </table:table-row>
      </table:table>
      <text:p text:style-name="Standard">＿＿＿＿＿＿＿＿＿＿＿＿＿＿＿＿＿＿＿＿＿＿＿＿＿＿＿＿＿＿＿＿＿＿</text:p>
      <text:p text:style-name="P1">請依據公告須知</text:p>
      <text:list xml:id="list2138942610" text:style-name="WWNum1">
        <text:list-item>
          <text:p text:style-name="P6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7">將上述內容以中文或英文撰寫於本表，字型大小以12為原則，總頁數不超過5頁為原則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琳</meta:initial-creator>
    <meta:editing-cycles>8</meta:editing-cycles>
    <meta:print-date>2022-01-26T07:05:00</meta:print-date>
    <meta:creation-date>2022-01-26T06:24:00</meta:creation-date>
    <dc:date>2022-07-27T10:12:19.125000000</dc:date>
    <meta:editing-duration>PT26M50S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4" meta:word-count="298" meta:character-count="332" meta:non-whitespace-character-count="322"/>
    <meta:user-defined meta:name="AppVersion">16.0000</meta:user-defined>
    <meta:template xlink:type="simple" xlink:actuate="onRequest" xlink:title="Normal" xlink:href=""/>
  </office:meta>
</office:document-meta>
</file>