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style:font-name-complex="標楷體" style:text-position="-13.8% 100%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style:text-position="-31.2% 100%" fo:font-size="8pt" style:font-size-asian="8pt" style:font-size-complex="8pt"/>
    </style:style>
    <style:style style:name="TableColumn6" style:family="table-column">
      <style:table-column-properties style:column-width="0.5152in" style:use-optimal-column-width="false"/>
    </style:style>
    <style:style style:name="TableColumn7" style:family="table-column">
      <style:table-column-properties style:column-width="0.7201in" style:use-optimal-column-width="false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0.9881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5152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0.1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5" style:family="table">
      <style:table-properties style:width="7.0215in" fo:margin-left="0in" table:align="center"/>
    </style:style>
    <style:style style:name="TableRow19" style:family="table-row">
      <style:table-row-properties style:min-row-height="0.45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font-size-complex="12pt"/>
    </style:style>
    <style:style style:name="TableRow24" style:family="table-row">
      <style:table-row-properties style:min-row-height="0.45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font-size-complex="12p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34" style:family="table-row">
      <style:table-row-properties style:min-row-height="0.4187in" style:use-optimal-row-height="false"/>
    </style:style>
    <style:style style:name="P35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38" style:family="table-row">
      <style:table-row-properties style:min-row-height="0.4437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內文" style:family="paragraph">
      <style:paragraph-properties style:text-autospace="none" fo:text-align="star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482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63" style:family="table-row">
      <style:table-row-properties style:min-row-height="0.4201in" style:use-optimal-row-height="false"/>
    </style:style>
    <style:style style:name="P64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863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4284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ableRow87" style:family="table-row">
      <style:table-row-properties style:min-row-height="0.4284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min-row-height="0.4284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/>
    </style:style>
    <style:style style:name="TableRow130" style:family="table-row">
      <style:table-row-properties style:min-row-height="0.5881in" style:use-optimal-row-height="false"/>
    </style:style>
    <style:style style:name="TableCell1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993in" style:use-optimal-row-height="false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201in" style:use-optimal-row-height="false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333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paragraph-properties style:text-autospace="none" fo:text-align="end"/>
      <style:text-properties style:font-name="標楷體" style:font-name-asian="標楷體" style:font-name-complex="標楷體" style:font-size-complex="12pt"/>
    </style:style>
    <style:style style:name="P215" style:parent-style-name="內文" style:family="paragraph">
      <style:paragraph-properties style:text-autospace="none" fo:text-align="end" fo:line-height="100%" fo:margin-right="0.6409in"/>
    </style:style>
  </office:automatic-styles>
  <office:body>
    <office:text text:use-soft-page-breaks="true">
      <text:p text:style-name="P1">輔仁大學國際及跨校學術活動補助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/系所</text:p>
          </table:table-cell>
          <table:covered-table-cell/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類型</text:p>
          </table:table-cell>
          <table:covered-table-cell/>
          <table:table-cell table:style-name="TableCell27" table:number-columns-spanned="11">
            <text:p text:style-name="P28">□研討會<text:s/>□工作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活動名稱</text:p>
          </table:table-cell>
          <table:covered-table-cell/>
          <table:table-cell table:style-name="TableCell32" table:number-columns-spanned="11">
            <text:p text:style-name="P3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11">
            <text:p text:style-name="P3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舉辦日期</text:p>
          </table:table-cell>
          <table:covered-table-cell/>
          <table:table-cell table:style-name="TableCell41" table:number-columns-spanned="11">
            <text:p text:style-name="P42"><text:span text:style-name="T43">自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起至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止，共計</text:span><text:span text:style-name="T56">　　　</text:span><text:span text:style-name="T57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活動地點</text:p>
          </table:table-cell>
          <table:covered-table-cell/>
          <table:table-cell table:style-name="TableCell61" table:number-columns-spanned="11">
            <text:p text:style-name="P62">□校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1">
            <text:p text:style-name="P66">□校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研討會</text:p>
            <text:p text:style-name="P70">檢附文件</text:p>
          </table:table-cell>
          <table:covered-table-cell/>
          <table:table-cell table:style-name="TableCell71" table:number-columns-spanned="11">
            <text:p text:style-name="P72">□前一屆研討會論文集收錄於scopus資料庫之佐證資料。</text:p>
            <text:p text:style-name="P73">□本次研討會資訊及徵稿訊息公開上網佐證資料。</text:p>
            <text:p text:style-name="P74">□本次研討會具審查制度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主辦學校</text:p>
          </table:table-cell>
          <table:covered-table-cell/>
          <table:table-cell table:style-name="TableCell78" table:number-columns-spanned="11">
            <text:p text:style-name="P79"><text:span text:style-name="T80"><text:s/></text:span><text:span text:style-name="T81">校名：</text:span><text:span text:style-name="T82"><text:s text:c="23"/></text:span><text:span text:style-name="T83"><text:s/></text:span><text:span text:style-name="T84">院系所單位：</text:span><text:span text:style-name="T85"><text:s text:c="22"/>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合辦學校</text:p>
          </table:table-cell>
          <table:covered-table-cell/>
          <table:table-cell table:style-name="TableCell90" table:number-columns-spanned="11">
            <text:p text:style-name="P91"><text:span text:style-name="T92">1.</text:span><text:span text:style-name="T93">校名：</text:span><text:span text:style-name="T94"><text:s text:c="23"/></text:span><text:span text:style-name="T95"><text:s/></text:span><text:span text:style-name="T96">院系所單位：</text:span><text:span text:style-name="T97"><text:s text:c="22"/></text:span><text:span text:style-name="T98"><text:s/></text:span></text:p>
            <text:p text:style-name="P99"><text:span text:style-name="T100">2.</text:span><text:span text:style-name="T101">校名：</text:span><text:span text:style-name="T102"><text:s text:c="23"/></text:span><text:span text:style-name="T103"><text:s/></text:span><text:span text:style-name="T104">院系所單位：</text:span><text:span text:style-name="T105"><text:s text:c="22"/></text:span><text:span text:style-name="T106"><text:s/></text:span></text:p>
            <text:p text:style-name="P107"><text:span text:style-name="T108">3.</text:span><text:span text:style-name="T109">校名：</text:span><text:span text:style-name="T110"><text:s text:c="23"/></text:span><text:span text:style-name="T111"><text:s/></text:span><text:span text:style-name="T112">院系所單位：</text:span><text:span text:style-name="T113"><text:s text:c="22"/>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參與國家</text:p>
          </table:table-cell>
          <table:covered-table-cell/>
          <table:table-cell table:style-name="TableCell118" table:number-columns-spanned="11">
            <text:p text:style-name="P119"><text:span text:style-name="T120"><text:s text:c="3"/></text:span><text:span text:style-name="T121"><text:s/></text:span><text:span text:style-name="T122"><text:s text:c="2"/></text:span><text:span text:style-name="T123">個，國</text:span><text:span text:style-name="T124">別</text:span><text:span text:style-name="T125">名</text:span><text:span text:style-name="T126">:</text:span><text:span text:style-name="T127"><text:s/></text:span><text:span text:style-name="T128"><text:s text:c="23"/>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經費</text:p>
          </table:table-cell>
          <table:covered-table-cell/>
          <table:table-cell table:style-name="TableCell133" table:number-columns-spanned="11">
            <text:p text:style-name="P134"><text:span text:style-name="T135">活動</text:span><text:span text:style-name="T136">總預算</text:span><text:span text:style-name="T137">：</text:span><text:span text:style-name="T138">新台幣</text:span><text:span text:style-name="T139"><text:s text:c="9"/></text:span><text:span text:style-name="T140"><text:s text:c="2"/></text:span><text:span text:style-name="T141"><text:s text:c="4"/></text:span><text:span text:style-name="T142">元整 (務必填寫) 。</text:span></text:p>
            <text:p text:style-name="P143"><text:span text:style-name="T144">擬申請補助</text:span><text:span text:style-name="T145">：</text:span><text:span text:style-name="T146">新台幣</text:span><text:span text:style-name="T147"><text:s text:c="9"/></text:span><text:span text:style-name="T148"><text:s text:c="2"/></text:span><text:span text:style-name="T149"><text:s text:c="4"/></text:span><text:span text:style-name="T150">元整 (務必填寫)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3">
            <text:p text:style-name="P153">活動人數</text:p>
          </table:table-cell>
          <table:covered-table-cell/>
          <table:table-cell table:style-name="TableCell154" table:number-columns-spanned="3">
            <text:p text:style-name="P155"><text:span text:style-name="T156">預估出席</text:span><text:span text:style-name="T157">活動</text:span><text:span text:style-name="T158">人數</text:span>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參與</text:span><text:span text:style-name="T162">演講/</text:span><text:span text:style-name="T163">發表</text:span><text:span text:style-name="T164">人數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論文/作品發表數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國內</text:p>
          </table:table-cell>
          <table:covered-table-cell/>
          <table:table-cell table:style-name="TableCell172">
            <text:p text:style-name="P173">國外</text:p>
          </table:table-cell>
          <table:table-cell table:style-name="TableCell174" table:number-columns-spanned="3">
            <text:p text:style-name="P175">國內</text:p>
          </table:table-cell>
          <table:covered-table-cell/>
          <table:covered-table-cell/>
          <table:table-cell table:style-name="TableCell176">
            <text:p text:style-name="P177">國外</text:p>
          </table:table-cell>
          <table:table-cell table:style-name="TableCell178" table:number-columns-spanned="3">
            <text:p text:style-name="P179">國內</text:p>
          </table:table-cell>
          <table:covered-table-cell/>
          <table:covered-table-cell/>
          <table:table-cell table:style-name="TableCell180">
            <text:p text:style-name="P181">國外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聯絡人/分機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承辦教師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單位</text:p>
            <text:p text:style-name="P207">主管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一級</text:p>
            <text:p text:style-name="P212">主管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St1z0" style:display-name="WW8NumSt1z0" style:family="text">
      <style:text-properties style:font-name="全真魏碑體" style:font-name-asian="全真魏碑體" style:font-name-complex="全真魏碑體" fo:font-weight="normal" style:font-weight-asian="normal" fo:font-style="normal" style:font-style-asian="normal" fo:font-size="14pt" style:font-size-asian="14pt" style:text-underline-type="none"/>
    </style:style>
    <style:style style:name="WW8NumSt5z0" style:display-name="WW8NumSt5z0" style:family="text">
      <style:text-properties style:font-name="全真中仿宋" style:font-name-asian="全真中仿宋" style:font-name-complex="全真中仿宋" fo:font-weight="normal" style:font-weight-asian="normal" fo:font-style="normal" style:font-style-asian="normal" fo:font-size="10pt" style:font-size-asian="10pt" style:text-underline-type="none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UMing TW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DRM P-19-01</text:p>
        <text:p text:style-name="P3">2022.03.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劃申請書R-1</dc:title>
    <dc:subject/>
    <meta:initial-creator>學術研究組</meta:initial-creator>
    <dc:creator>思婷 曾</dc:creator>
    <meta:creation-date>2022-03-21T06:13:00Z</meta:creation-date>
    <dc:date>2022-03-21T06:13:00Z</dc:date>
    <meta:print-date>2012-02-16T0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