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style>
    <style:style style:name="P9" style:parent-style-name="Textbody" style:family="paragraph">
      <style:text-properties style:font-name="標楷體" style:font-name-asian="標楷體" fo:font-size="14pt" style:font-size-asian="14pt"/>
    </style:style>
    <style:style style:name="P10" style:parent-style-name="Textbody" style:family="paragraph">
      <style:paragraph-properties fo:margin-left="0.393in" fo:text-indent="-0.393in">
        <style:tab-stops>
          <style:tab-stop style:type="left" style:position="-0.0972in"/>
        </style:tab-stops>
      </style:paragraph-properties>
      <style:text-properties style:font-name="標楷體" style:font-name-asian="標楷體" fo:font-size="14pt" style:font-size-asian="14pt"/>
    </style:style>
    <style:style style:name="P11" style:parent-style-name="Textbody" style:family="paragraph">
      <style:paragraph-properties>
        <style:tab-stops>
          <style:tab-stop style:type="left" style:position="0.0986in"/>
        </style:tab-stops>
      </style:paragraph-properties>
      <style:text-properties style:font-name="標楷體" style:font-name-asian="標楷體" fo:font-size="14pt" style:font-size-asian="14pt"/>
    </style:style>
    <style:style style:name="P12" style:parent-style-name="Textbody" style:family="paragraph">
      <style:paragraph-properties fo:margin-left="0.5833in" fo:text-indent="-0.5833in">
        <style:tab-stops>
          <style:tab-stop style:type="left" style:position="-0.2875in"/>
        </style:tab-stops>
      </style:paragraph-properties>
      <style:text-properties style:font-name="標楷體" style:font-name-asian="標楷體" fo:font-size="14pt" style:font-size-asian="14pt"/>
    </style:style>
    <style:style style:name="P13" style:parent-style-name="Textbody" style:family="paragraph">
      <style:paragraph-properties fo:margin-left="0.5833in" fo:text-indent="-0.5833in">
        <style:tab-stops/>
      </style:paragraph-properties>
      <style:text-properties style:font-name="標楷體" style:font-name-asian="標楷體" fo:font-size="14pt" style:font-size-asian="14pt"/>
    </style:style>
    <style:style style:name="P14" style:parent-style-name="Textbody" style:family="paragraph">
      <style:text-properties style:font-name="標楷體" style:font-name-asian="標楷體" fo:font-size="14pt" style:font-size-asian="14pt"/>
    </style:style>
    <style:style style:name="P15" style:parent-style-name="Textbody" style:family="paragraph">
      <style:paragraph-properties fo:margin-left="0.4895in" fo:text-indent="-0.4861in">
        <style:tab-stops/>
      </style:paragraph-properties>
      <style:text-properties style:font-name="標楷體" style:font-name-asian="標楷體" fo:font-size="14pt" style:font-size-asian="14pt"/>
    </style:style>
    <style:style style:name="P16" style:parent-style-name="Textbody" style:family="paragraph">
      <style:paragraph-properties fo:margin-left="0.625in" fo:text-indent="-0.2916in">
        <style:tab-stops/>
      </style:paragraph-properties>
      <style:text-properties style:font-name="標楷體" style:font-name-asian="標楷體" fo:font-size="14pt" style:font-size-asian="14pt"/>
    </style:style>
    <style:style style:name="P17" style:parent-style-name="Textbody" style:family="paragraph">
      <style:paragraph-properties fo:margin-left="0.625in" fo:text-indent="-0.2916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margin-left="0.625in" fo:text-indent="-0.2916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margin-left="0.4895in" fo:text-indent="-0.4861in">
        <style:tab-stops/>
      </style:paragraph-properties>
      <style:text-properties style:font-name="標楷體" style:font-name-asian="標楷體" fo:font-size="14pt" style:font-size-asian="14pt"/>
    </style:style>
    <style:style style:name="P29" style:parent-style-name="Textbody" style:family="paragraph">
      <style:paragraph-properties fo:margin-left="0.625in" fo:text-indent="-0.2916in">
        <style:tab-stops/>
      </style:paragraph-properties>
      <style:text-properties style:font-name="標楷體" style:font-name-asian="標楷體" fo:font-size="14pt" style:font-size-asian="14pt"/>
    </style:style>
    <style:style style:name="P30" style:parent-style-name="Textbody" style:family="paragraph">
      <style:paragraph-properties fo:margin-left="0.625in" fo:text-indent="-0.2916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fo:margin-left="0.625in" fo:text-indent="-0.2916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Textbody" style:family="paragraph">
      <style:paragraph-properties fo:margin-left="0.4895in" fo:text-indent="-0.4861in">
        <style:tab-stops/>
      </style:paragraph-properties>
      <style:text-properties style:font-name="標楷體" style:font-name-asian="標楷體" fo:font-size="14pt" style:font-size-asian="14pt"/>
    </style:style>
    <style:style style:name="P43" style:parent-style-name="Textbody" style:family="paragraph">
      <style:paragraph-properties fo:margin-left="0.625in" fo:text-indent="-0.2916in">
        <style:tab-stops/>
      </style:paragraph-properties>
      <style:text-properties style:font-name="標楷體" style:font-name-asian="標楷體" fo:font-size="14pt" style:font-size-asian="14pt"/>
    </style:style>
    <style:style style:name="P44" style:parent-style-name="Textbody" style:family="paragraph">
      <style:paragraph-properties fo:margin-left="0.625in" fo:text-indent="-0.2916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margin-left="0.625in" fo:text-indent="-0.2916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margin-left="0.4895in" fo:text-indent="-0.4861in">
        <style:tab-stops/>
      </style:paragraph-properties>
      <style:text-properties style:font-name="標楷體" style:font-name-asian="標楷體" fo:font-size="14pt" style:font-size-asian="14pt"/>
    </style:style>
    <style:style style:name="P55" style:parent-style-name="Textbody" style:family="paragraph">
      <style:paragraph-properties fo:margin-left="0.625in" fo:text-indent="-0.2916in">
        <style:tab-stops/>
      </style:paragraph-properties>
      <style:text-properties style:font-name="標楷體" style:font-name-asian="標楷體" fo:font-size="14pt" style:font-size-asian="14pt"/>
    </style:style>
    <style:style style:name="P56" style:parent-style-name="Textbody" style:family="paragraph">
      <style:paragraph-properties fo:margin-left="0.625in" fo:text-indent="-0.2916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margin-left="0.625in" fo:text-indent="-0.291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letter-kerning="false"/>
    </style:style>
    <style:style style:name="T82" style:parent-style-name="超連結" style:family="text">
      <style:text-properties style:letter-kerning="false"/>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8年「文化部推動社區營造及村落文化補助作業要點」</text:p>
      <text:p text:style-name="P4">受理申請公告</text:p>
      <text:p text:style-name="P5">一、「文化部推動社區營造及村落文化補助作業要點」於107年11月7日修訂公布實施，自主參與類第2次提案申請時間調整至當年度5月1日至5月31日。</text:p>
      <text:p text:style-name="P6">二、108年各類案件申請時間規劃如下，有意申請之單位，請於期限內依辦理地點，向所屬之督導生活美學館提出申請，以利辦理後續審核事宜。另互助共好類及自主參與類第1次收件續行線上填報資料，爰請於申請時間內依下述路徑或網址，上網填報資料，並列印申請表後，連同計畫書及其餘資料，送交生活美學館。</text:p>
      <text:p text:style-name="Textbody"><text:span text:style-name="T7">三、</text:span><text:span text:style-name="T8">收件時間：</text:span></text:p>
      <text:p text:style-name="P9"><text:s/>(一)互助共好類：每年受理一次。</text:p>
      <text:p text:style-name="P10"><text:s text:c="4"/>收件時間：107年12月1日(星期六)至108年1月2日(星期三)(郵戳為憑)。</text:p>
      <text:p text:style-name="P11"><text:s/>(二)自主參與類：每年受理兩次。</text:p>
      <text:p text:style-name="P12"><text:s text:c="3"/>1、第1次收件時間：107年12月1日(星期六)至108年1月2日(星期三)(郵戳為憑)。</text:p>
      <text:p text:style-name="P13"><text:s text:c="3"/>2、第2次收件時間:108年5月1日至5月31日(星期五) (郵戳為憑)。</text:p>
      <text:p text:style-name="P14">四、寄送地點及線上填報資料網址、路徑：</text:p>
      <text:p text:style-name="P15"><text:s/>(一)<text:s/>國立新竹生活美學館(30041新竹市武昌街110號)：</text:p>
      <text:p text:style-name="P16">1、督導範圍：連江縣、宜蘭縣、基隆市、臺北市、新北市、桃園市、新竹縣、新竹市、苗栗縣。</text:p>
      <text:p text:style-name="P17"><text:span text:style-name="T18">2</text:span><text:span text:style-name="T19">、網址：</text:span><text:span text:style-name="T20"><text:s/></text:span><text:span text:style-name="超連結">https://grants.moc.gov.tw/Web/PointDetail.jsp?R=1&amp;M=1&amp;Key=41&amp;PY=2019&amp;PT=2507</text:span></text:p>
      <text:p text:style-name="P21"><text:span text:style-name="T22">3</text:span><text:span text:style-name="T23">、路徑：文化部獎補助資訊網</text:span><text:span text:style-name="T24">&gt;</text:span><text:span text:style-name="T25">獎補助受理＞點選包含</text:span><text:span text:style-name="T26"><text:s text:c="2"/></text:span><text:span text:style-name="T27">項線上申請＞點選新竹生活美學館的要點名稱＞點選線上申請，再點選欲申請的表單。</text:span></text:p>
      <text:p text:style-name="P28"><text:s/>(二)<text:s/>國立彰化生活美學館(50074彰化縣彰化市卦山路18號)：</text:p>
      <text:p text:style-name="P29">1、督導範圍：臺中市、南投縣、彰化縣、雲林縣。</text:p>
      <text:p text:style-name="P30"><text:span text:style-name="T31">2</text:span><text:span text:style-name="T32">、網址：</text:span><text:span text:style-name="T33"><text:s/></text:span><text:span text:style-name="超連結">https://grants.moc.gov.tw/Web/PointDetail.jsp?R=1&amp;M=1&amp;Key=305&amp;PY=2019&amp;PT=2485</text:span></text:p>
      <text:p text:style-name="P34"><text:span text:style-name="T35">3</text:span><text:span text:style-name="T36">、路徑：文化部獎補助資訊網</text:span><text:span text:style-name="T37">&gt;</text:span><text:span text:style-name="T38">獎補助受理＞點選包含</text:span><text:span text:style-name="T39"><text:s text:c="2"/></text:span><text:span text:style-name="T40">項線上申請＞點選彰化生活美學館的要點名稱</text:span><text:span text:style-name="T41">＞點選線上申請，再點選欲申請的表單。</text:span></text:p>
      <text:p text:style-name="P42"><text:s/>(三)<text:s/>國立臺南生活美學館(70062<text:s/>臺南市中西區中華西路二段34號)：</text:p>
      <text:p text:style-name="P43">1、督導範圍：嘉義縣、嘉義市、臺南市、高雄市、屏東縣、澎湖縣、金門縣。</text:p>
      <text:p text:style-name="P44"><text:span text:style-name="T45">2</text:span><text:span text:style-name="T46">、網址：</text:span><text:span text:style-name="超連結">https://grants.moc.gov.tw/Web/PointDetail.jsp?R=1&amp;M=1&amp;Key=303&amp;PY=2019&amp;PT=2503</text:span></text:p>
      <text:p text:style-name="P47"><text:span text:style-name="T48">3</text:span><text:span text:style-name="T49">、路徑：文化部獎補助資訊網</text:span><text:span text:style-name="T50">&gt;</text:span><text:span text:style-name="T51">獎補助受理＞點選包含</text:span><text:span text:style-name="T52"><text:s text:c="2"/></text:span><text:span text:style-name="T53">項線上申請＞點選台南生活美學館的要點名稱＞點選線上申請，再點選欲申請的表單。</text:span></text:p>
      <text:p text:style-name="P54"><text:s/>(四)國立臺東生活美學館(950<text:s/>臺東市大同路254號)。</text:p>
      <text:soft-page-break/>
      <text:p text:style-name="P55">1、督導範圍：花蓮縣、臺東縣。</text:p>
      <text:p text:style-name="P56"><text:span text:style-name="T57">2</text:span><text:span text:style-name="T58">、網址：</text:span><text:span text:style-name="超連結">https://grants.moc.gov.tw/Web/PointDetail.jsp?R=1&amp;M=1&amp;Key=304&amp;PY=2019&amp;PT=2492</text:span></text:p>
      <text:p text:style-name="P59"><text:span text:style-name="T60">3</text:span><text:span text:style-name="T61">、路徑：文化部獎補助資訊網</text:span><text:span text:style-name="T62">&gt;</text:span><text:span text:style-name="T63">獎補助受理＞點選包含</text:span><text:span text:style-name="T64"><text:s text:c="2"/></text:span><text:span text:style-name="T65">項線上申請＞點選台東生活美學館的要點名稱＞點選線上申請，再點選欲申請的表單。</text:span></text:p>
      <text:p text:style-name="P66">五、申請資料：請以公函檢附申請表、計畫書及立（備）案證書影本或公寓大廈管理委員會報備證明影本一式八份及電子光碟資料一份，以掛號郵寄(以郵戳為憑)或專人送達方式向各督導之生活美學館提出申請。郵件封面請註明申請項目。缺件、逾期或資料與規定不符者，概不予受理。</text:p>
      <text:p text:style-name="P67"><text:span text:style-name="T68">六、本補助相關規定及申請表件，可至前述各生活美學館網頁或文化部網站：政府資訊公開</text:span><text:span text:style-name="T69">&gt;</text:span><text:span text:style-name="T70">獎補助資訊網</text:span><text:span text:style-name="T71">&gt;</text:span><text:span text:style-name="T72">獎補助條款</text:span><text:span text:style-name="T73">&gt;</text:span><text:span text:style-name="T74">受理單位</text:span><text:span text:style-name="T75">&gt;</text:span><text:span text:style-name="T76">文化部</text:span><text:span text:style-name="T77">-</text:span><text:span text:style-name="T78">文化資源司</text:span><text:span text:style-name="T79">&gt;</text:span><text:span text:style-name="T80">「文化部推動社區營造及村落文化補助作業要點」下載（網址：</text:span><text:span text:style-name="T81">https://grants.moc.gov.tw/Web/PointList.jsp?SelMen</text:span><text:span text:style-name="T82">u=2&amp;K=A&amp;Type=MOC&amp;Key=39</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4pt" style:font-size-asian="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 style:display-name="純文字" style:family="paragraph" style:parent-style-name="Textbody">
      <style:text-properties style:font-name="Calibri" style:font-name-asian="Calibri"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社區總體營造獎助計畫於10月15日截止收件</dc:title>
    <dc:description/>
    <dc:subject/>
    <meta:initial-creator>蘇怡華</meta:initial-creator>
    <dc:creator>rdouser</dc:creator>
    <meta:creation-date>2018-11-15T02:52:00Z</meta:creation-date>
    <dc:date>2018-11-15T02:52:00Z</dc:date>
    <meta:print-date>2017-01-17T04:13:00Z</meta:print-date>
    <meta:template xlink:href="Normal" xlink:type="simple"/>
    <meta:editing-cycles>2</meta:editing-cycles>
    <meta:editing-duration>PT0S</meta:editing-duration>
    <meta:document-statistic meta:page-count="2" meta:paragraph-count="3" meta:word-count="239" meta:character-count="1602" meta:row-count="11" meta:non-whitespace-character-count="1366"/>
  </office:meta>
</office:document-meta>
</file>