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margin-top="0.125in" fo:margin-bottom="0.125in" fo:line-height="0.3472in"/>
      <style:text-properties style:font-name="Times New Roman" style:font-name-asian="標楷體" style:letter-kerning="false" fo:font-size="18pt" style:font-size-asian="18pt" style:font-size-complex="18pt"/>
    </style:style>
    <style:style style:name="TableColumn9" style:family="table-column">
      <style:table-column-properties style:column-width="6.7687in"/>
    </style:style>
    <style:style style:name="Table8" style:family="table">
      <style:table-properties style:width="6.7687in" fo:margin-left="0in" table:align="left"/>
    </style:style>
    <style:style style:name="TableRow10" style:family="table-row">
      <style:table-row-properties style:min-row-height="7.4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472in" fo:text-indent="0.1944in"/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472in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end" fo:line-height="0.3472in" fo:text-indent="0.1944in"/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附件、科技部工程司學門主題式計畫「精緻多元水資源利用策略之技術發展」</text:span></text:p>
      <text:p text:style-name="P7">合作企業參與計畫意願書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企業「公司名稱：</text:span><text:span text:style-name="T14"><text:s text:c="15"/></text:span><text:span text:style-name="T15">」參與科技部工程司學門主題式計畫「精緻多元水資源利用策略之技術發展」（計畫名稱：</text:span><text:span text:style-name="T16">　　　　　　</text:span><text:span text:style-name="T17"><text:s text:c="4"/></text:span><text:span text:style-name="T18">，計畫總主持人：</text:span><text:span text:style-name="T19">　　　</text:span><text:span text:style-name="T20">），同意並遵守下列合作事項：</text:span></text:p>
            <text:p text:style-name="P21">一、…（投入經費…等等）</text:p>
            <text:p text:style-name="P22">二、…（提供研究所需設備…等等）</text:p>
            <text:p text:style-name="P23">三、…（投入研發人力，與計畫團隊共同進行研發…等等）</text:p>
            <text:p text:style-name="P24">四、…（提供測試及應用驗證場域…等等）</text:p>
            <text:p text:style-name="P25">五、…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本企業所提供之本計畫申請書內容及各項資料，皆與本企業現況及事實相符。如有不實情事，本企業願負一切責任。特此申明，以茲為憑。</text:p>
            <text:p text:style-name="P34">此致</text:p>
            <text:p text:style-name="P35">科技部</text:p>
            <text:p text:style-name="P36"><text:span text:style-name="T37">合作企業負責人：</text:span><text:span text:style-name="T38">　　　　　　</text:span><text:span text:style-name="T39">（簽章）</text:span></text:p>
            <text:p text:style-name="P40">合作企業印鑑：</text:p>
            <text:p text:style-name="P41"/>
            <text:p text:style-name="P42"/>
            <text:p text:style-name="P43"/>
            <text:p text:style-name="P44">中華民國<text:s text:c="3"/>年<text:s text:c="3"/>月<text:s text:c="3"/>日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附件</text:span><text:span text:style-name="T4">1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青駿</meta:initial-creator>
    <dc:creator>友文 陳</dc:creator>
    <meta:creation-date>2021-11-10T08:08:00Z</meta:creation-date>
    <dc:date>2021-11-10T08:08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