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694in"/>
    </style:style>
    <style:style style:name="T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5" style:family="table-column">
      <style:table-column-properties style:column-width="5.625in"/>
    </style:style>
    <style:style style:name="Table4" style:family="table">
      <style:table-properties style:width="5.625in" fo:margin-left="0in" table:align="center"/>
    </style:style>
    <style:style style:name="TableRow6" style:family="table-row">
      <style:table-row-properties style:min-row-height="0.5715in"/>
    </style:style>
    <style:style style:name="TableCell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" style:parent-style-name="內文" style:family="paragraph">
      <style:paragraph-properties fo:widows="2" fo:orphans="2" style:snap-to-layout-grid="false" fo:line-height="125%"/>
    </style:style>
    <style:style style:name="T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12" style:parent-style-name="內文" style:family="paragraph">
      <style:paragraph-properties fo:widows="2" fo:orphans="2" style:snap-to-layout-grid="false" fo:line-height="125%"/>
    </style:style>
    <style:style style:name="T1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14" style:parent-style-name="清單段落" style:family="paragraph">
      <style:paragraph-properties style:text-autospace="none" fo:margin-top="0.125in" fo:line-height="0.3472in" fo:margin-left="0.0229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margin-top="0.0694in" fo:margin-bottom="0.0694in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text-align="justify" fo:margin-bottom="0.25in" fo:line-height="90%" fo:margin-left="0.35in" fo:text-indent="-0.35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P54" style:parent-style-name="內文" style:family="paragraph">
      <style:paragraph-properties fo:widows="2" fo:orphans="2" style:snap-to-layout-grid="false" fo:text-align="justify" fo:line-height="90%" fo:margin-left="0.3701in" fo:text-indent="-0.3701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="標楷體" style:font-name-asian="標楷體" fo:color="#000000" style:letter-kerning="false"/>
    </style:style>
    <style:style style:name="T7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P80" style:parent-style-name="內文" style:family="paragraph">
      <style:paragraph-properties fo:widows="2" fo:orphans="2" style:snap-to-layout-grid="false" fo:text-align="justify" fo:margin-top="0.25in" fo:line-height="90%" fo:margin-left="0.3895in" fo:text-indent="-0.3895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P97" style:parent-style-name="內文" style:family="paragraph">
      <style:paragraph-properties fo:widows="2" fo:orphans="2" style:snap-to-layout-grid="false" fo:text-align="justify" fo:margin-top="0.25in" fo:line-height="90%" fo:margin-left="0.3895in" fo:text-indent="-0.3895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P101" style:parent-style-name="內文" style:family="paragraph">
      <style:paragraph-properties fo:widows="2" fo:orphans="2" style:snap-to-layout-grid="false" fo:margin-top="0.0694in" fo:margin-bottom="0.0694in" fo:margin-left="0.3895in" fo:text-indent="-0.3895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P107" style:parent-style-name="內文" style:family="paragraph">
      <style:paragraph-properties fo:widows="2" fo:orphans="2" style:snap-to-layout-grid="false" fo:margin-top="0.0694in" fo:margin-bottom="0.0694in" fo:margin-left="0.3333in" fo:text-indent="-0.3333in">
        <style:tab-stops/>
      </style:paragraph-properties>
      <style:text-properties style:letter-kerning="false"/>
    </style:style>
    <style:style style:name="P108" style:parent-style-name="內文" style:family="paragraph">
      <style:paragraph-properties fo:widows="2" fo:orphans="2" style:snap-to-layout-grid="false" fo:text-align="justify" fo:margin-top="0.0694in" fo:margin-bottom="0.0694in" fo:margin-left="0.3583in" fo:text-indent="-0.3583in">
        <style:tab-stops/>
      </style:paragraph-properties>
      <style:text-properties style:font-name-asian="標楷體" style:letter-kerning="false"/>
    </style:style>
    <style:style style:name="P109" style:parent-style-name="內文" style:family="paragraph">
      <style:paragraph-properties fo:break-before="page" fo:text-align="justify" fo:line-height="0.1527in"/>
      <style:text-properties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fo:margin-top="0.0694in" fo:margin-bottom="0.0694in" fo:margin-left="0.0013in">
        <style:tab-stops/>
      </style:paragraph-properties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ableColumn117" style:family="table-column">
      <style:table-column-properties style:column-width="0.2958in"/>
    </style:style>
    <style:style style:name="TableColumn118" style:family="table-column">
      <style:table-column-properties style:column-width="4.8236in"/>
    </style:style>
    <style:style style:name="TableColumn119" style:family="table-column">
      <style:table-column-properties style:column-width="1.2104in"/>
    </style:style>
    <style:style style:name="Table116" style:family="table">
      <style:table-properties style:width="6.3298in" fo:margin-left="-0.0777in" table:align="left"/>
    </style:style>
    <style:style style:name="TableRow120" style:family="table-row">
      <style:table-row-properties style:min-row-height="0.5611in" fo:keep-together="always"/>
    </style:style>
    <style:style style:name="TableCell121" style:family="table-cell">
      <style:table-cell-properties fo:border-top="0.0104in outset #000000" fo:border-left="0.0104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/>
      <style:text-properties style:letter-kerning="false"/>
    </style:style>
    <style:style style:name="TableCell123" style:family="table-cell">
      <style:table-cell-properties fo:border-top="0.0104in outset #000000" fo:border-left="0.0069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 style:snap-to-layout-grid="false" fo:margin-top="0.0694in" fo:margin-bottom="0.0694in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letter-kerning="false" style:text-position="super 66.6%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ableCell141" style:family="table-cell">
      <style:table-cell-properties fo:border-top="0.0104in outset #000000" fo:border-left="0.0069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14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4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144" style:family="table-row">
      <style:table-row-properties style:min-row-height="0.25in" fo:keep-together="always"/>
    </style:style>
    <style:style style:name="P145" style:parent-style-name="內文" style:family="paragraph">
      <style:paragraph-properties fo:widows="2" fo:orphans="2"/>
      <style:text-properties style:letter-kerning="false"/>
    </style:style>
    <style:style style:name="P146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P147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Row148" style:family="table-row">
      <style:table-row-properties style:min-row-height="0.2604in"/>
    </style:style>
    <style:style style:name="TableCell149" style:family="table-cell">
      <style:table-cell-properties fo:border-top="0.0069in outset #000000" fo:border-left="0.0104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150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51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/>
      <style:text-properties style:letter-kerning="false"/>
    </style:style>
    <style:style style:name="TableCell153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 fo:text-align="center"/>
      <style:text-properties style:letter-kerning="false"/>
    </style:style>
    <style:style style:name="TableRow155" style:family="table-row">
      <style:table-row-properties style:min-row-height="0.2604in"/>
    </style:style>
    <style:style style:name="TableCell156" style:family="table-cell">
      <style:table-cell-properties fo:border-top="0.0069in outset #000000" fo:border-left="0.0104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58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/>
      <style:text-properties style:letter-kerning="false"/>
    </style:style>
    <style:style style:name="TableCell160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 fo:text-align="center"/>
      <style:text-properties style:letter-kerning="false"/>
    </style:style>
    <style:style style:name="TableRow162" style:family="table-row">
      <style:table-row-properties style:min-row-height="0.2604in"/>
    </style:style>
    <style:style style:name="TableCell163" style:family="table-cell">
      <style:table-cell-properties fo:border-top="0.0069in outset #000000" fo:border-left="0.0104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65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/>
      <style:text-properties style:letter-kerning="false"/>
    </style:style>
    <style:style style:name="TableCell167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widows="2" fo:orphans="2" fo:text-align="center"/>
      <style:text-properties style:letter-kerning="false"/>
    </style:style>
    <style:style style:name="TableRow169" style:family="table-row">
      <style:table-row-properties style:min-row-height="0.2604in"/>
    </style:style>
    <style:style style:name="TableCell170" style:family="table-cell">
      <style:table-cell-properties fo:border-top="0.0069in outset #000000" fo:border-left="0.0104in outset #000000" fo:border-bottom="0.0069in outset #000000" fo:border-right="0.0069in outset #000000" style:writing-mode="lr-tb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72" style:family="table-cell">
      <style:table-cell-properties fo:border="0.0069in outset #000000" style:writing-mode="lr-tb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/>
      <style:text-properties style:letter-kerning="false"/>
    </style:style>
    <style:style style:name="TableCell174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 fo:text-align="center"/>
      <style:text-properties style:letter-kerning="false"/>
    </style:style>
    <style:style style:name="TableRow176" style:family="table-row">
      <style:table-row-properties style:min-row-height="0.2604in"/>
    </style:style>
    <style:style style:name="TableCell177" style:family="table-cell">
      <style:table-cell-properties fo:border-top="0.0069in outset #000000" fo:border-left="0.0104in outset #000000" fo:border-bottom="0.0104in outset #000000" fo:border-right="0.0069in outset #000000" style:writing-mode="lr-tb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79" style:family="table-cell">
      <style:table-cell-properties fo:border-top="0.0069in outset #000000" fo:border-left="0.0069in outset #000000" fo:border-bottom="0.0104in outset #000000" fo:border-right="0.0069in outset #000000" style:writing-mode="lr-tb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/>
      <style:text-properties style:letter-kerning="false"/>
    </style:style>
    <style:style style:name="TableCell181" style:family="table-cell">
      <style:table-cell-properties fo:border-top="0.0069in outset #000000" fo:border-left="0.0069in outset #000000" fo:border-bottom="0.0104in outset #000000" fo:border-right="0.0069in outset #000000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 fo:text-align="center"/>
      <style:text-properties style:letter-kerning="false"/>
    </style:style>
    <style:style style:name="P183" style:parent-style-name="內文" style:family="paragraph">
      <style:paragraph-properties fo:widows="2" fo:orphans="2" style:snap-to-layout-grid="false" fo:margin-top="0.0694in" fo:margin-bottom="0.0694in" fo:line-height="0.1666in" fo:margin-left="0.5in" fo:text-indent="-0.5in">
        <style:tab-stops/>
      </style:paragraph-properties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widows="2" fo:orphans="2" style:snap-to-layout-grid="false" fo:margin-top="0.0694in" fo:margin-bottom="0.0694in" fo:line-height="0.1666in" fo:margin-left="0.5in" fo:text-indent="-0.5in">
        <style:tab-stops/>
      </style:paragraph-properties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P210" style:parent-style-name="內文" style:family="paragraph">
      <style:paragraph-properties fo:widows="2" fo:orphans="2" style:snap-to-layout-grid="false" fo:margin-top="0.0694in" fo:margin-bottom="0.0694in" fo:margin-left="0.4569in" fo:text-indent="-0.4569in">
        <style:tab-stops/>
      </style:paragraph-properties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fo:font-weight="bold" style:font-weight-asian="bold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letter-kerning="false"/>
    </style:style>
    <style:style style:name="T226" style:parent-style-name="超連結" style:family="text">
      <style:text-properties style:use-window-font-color="true" style:letter-kerning="false"/>
    </style:style>
    <style:style style:name="T227" style:parent-style-name="超連結" style:family="text">
      <style:text-properties style:use-window-font-color="true" style:letter-kerning="false"/>
    </style:style>
    <style:style style:name="T228" style:parent-style-name="超連結" style:family="text">
      <style:text-properties style:use-window-font-color="true" style:letter-kerning="false"/>
    </style:style>
    <style:style style:name="T229" style:parent-style-name="超連結" style:family="text">
      <style:text-properties style:use-window-font-color="true" style:letter-kerning="false"/>
    </style:style>
    <style:style style:name="T230" style:parent-style-name="預設段落字型" style:family="text">
      <style:text-properties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P232" style:parent-style-name="內文" style:family="paragraph">
      <style:paragraph-properties fo:widows="2" fo:orphans="2" fo:break-before="page" style:snap-to-layout-grid="false" fo:margin-top="0.0694in" fo:margin-bottom="0.0694in" fo:margin-left="0.3805in" fo:text-indent="-0.3805in">
        <style:tab-stops/>
      </style:paragraph-properties>
    </style:style>
    <style:style style:name="TableColumn234" style:family="table-column">
      <style:table-column-properties style:column-width="0.9736in" style:use-optimal-column-width="false"/>
    </style:style>
    <style:style style:name="TableColumn235" style:family="table-column">
      <style:table-column-properties style:column-width="0.375in" style:use-optimal-column-width="false"/>
    </style:style>
    <style:style style:name="TableColumn236" style:family="table-column">
      <style:table-column-properties style:column-width="1.125in" style:use-optimal-column-width="false"/>
    </style:style>
    <style:style style:name="TableColumn237" style:family="table-column">
      <style:table-column-properties style:column-width="0.2361in" style:use-optimal-column-width="false"/>
    </style:style>
    <style:style style:name="TableColumn238" style:family="table-column">
      <style:table-column-properties style:column-width="0.3888in" style:use-optimal-column-width="false"/>
    </style:style>
    <style:style style:name="TableColumn239" style:family="table-column">
      <style:table-column-properties style:column-width="1.25in" style:use-optimal-column-width="false"/>
    </style:style>
    <style:style style:name="TableColumn240" style:family="table-column">
      <style:table-column-properties style:column-width="0.125in" style:use-optimal-column-width="false"/>
    </style:style>
    <style:style style:name="TableColumn241" style:family="table-column">
      <style:table-column-properties style:column-width="0.375in" style:use-optimal-column-width="false"/>
    </style:style>
    <style:style style:name="TableColumn242" style:family="table-column">
      <style:table-column-properties style:column-width="0.25in" style:use-optimal-column-width="false"/>
    </style:style>
    <style:style style:name="TableColumn243" style:family="table-column">
      <style:table-column-properties style:column-width="1.25in" style:use-optimal-column-width="false"/>
    </style:style>
    <style:style style:name="Table233" style:family="table">
      <style:table-properties style:width="6.3486in" fo:margin-left="-0.0791in" table:align="left"/>
    </style:style>
    <style:style style:name="TableRow244" style:family="table-row">
      <style:table-row-properties style:min-row-height="1.295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333in"/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8" style:parent-style-name="內文" style:family="paragraph">
      <style:paragraph-properties fo:text-align="center" fo:line-height="0.3333in"/>
    </style:style>
    <style:style style:name="T249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ableRow250" style:family="table-row">
      <style:table-row-properties style:min-row-height="0.8333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style:min-row-height="0.6465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0.0784in" fo:margin-right="0.118in">
        <style:tab-stops/>
      </style:paragraph-properties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left="0.0784in" fo:margin-right="0.118in">
        <style:tab-stops/>
      </style:paragraph-properties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left="0.0784in" fo:margin-right="0.4513in" fo:text-indent="0.5833in">
        <style:tab-stops/>
      </style:paragraph-properties>
      <style:text-properties style:font-name-asian="標楷體"/>
    </style:style>
    <style:style style:name="TableRow266" style:family="table-row">
      <style:table-row-properties style:min-row-height="3.3659in" style:use-optimal-row-height="false"/>
    </style:style>
    <style:style style:name="P267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left="0.0784in" fo:margin-right="0.118in">
        <style:tab-stops/>
      </style:paragraph-properties>
      <style:text-properties style:font-name-asian="標楷體"/>
    </style:style>
    <style:style style:name="TableRow270" style:family="table-row">
      <style:table-row-properties style:min-row-height="0.8333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margin-left="0.0784in" fo:margin-right="0.118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font-size="9pt" style:font-size-asian="9pt" style:font-size-complex="9pt"/>
    </style:style>
    <style:style style:name="T276" style:parent-style-name="預設段落字型" style:family="text">
      <style:text-properties style:font-name-asian="標楷體" fo:font-size="9pt" style:font-size-asian="9pt" style:font-size-complex="9pt"/>
    </style:style>
    <style:style style:name="T277" style:parent-style-name="預設段落字型" style:family="text"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Row290" style:family="table-row">
      <style:table-row-properties style:min-row-height="0.5305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293" style:parent-style-name="內文" style:list-style-name="LFO1" style:family="paragraph">
      <style:text-properties style:font-name-asian="標楷體" style:letter-kerning="false"/>
    </style:style>
    <style:style style:name="P294" style:parent-style-name="內文" style:list-style-name="LFO1" style:family="paragraph">
      <style:text-properties style:font-name-asian="標楷體"/>
    </style:style>
    <style:style style:name="P295" style:parent-style-name="內文" style:family="paragraph">
      <style:paragraph-properties fo:break-before="page"/>
      <style:text-properties style:font-name-asian="標楷體"/>
    </style:style>
    <style:style style:name="TableColumn297" style:family="table-column">
      <style:table-column-properties style:column-width="1.4215in" style:use-optimal-column-width="false"/>
    </style:style>
    <style:style style:name="TableColumn298" style:family="table-column">
      <style:table-column-properties style:column-width="0.3284in" style:use-optimal-column-width="false"/>
    </style:style>
    <style:style style:name="TableColumn299" style:family="table-column">
      <style:table-column-properties style:column-width="1.3333in" style:use-optimal-column-width="false"/>
    </style:style>
    <style:style style:name="TableColumn300" style:family="table-column">
      <style:table-column-properties style:column-width="0.0118in" style:use-optimal-column-width="false"/>
    </style:style>
    <style:style style:name="TableColumn301" style:family="table-column">
      <style:table-column-properties style:column-width="0.4048in" style:use-optimal-column-width="false"/>
    </style:style>
    <style:style style:name="TableColumn302" style:family="table-column">
      <style:table-column-properties style:column-width="0.75in" style:use-optimal-column-width="false"/>
    </style:style>
    <style:style style:name="TableColumn303" style:family="table-column">
      <style:table-column-properties style:column-width="0.6666in" style:use-optimal-column-width="false"/>
    </style:style>
    <style:style style:name="TableColumn304" style:family="table-column">
      <style:table-column-properties style:column-width="0.0833in" style:use-optimal-column-width="false"/>
    </style:style>
    <style:style style:name="TableColumn305" style:family="table-column">
      <style:table-column-properties style:column-width="0.25in" style:use-optimal-column-width="false"/>
    </style:style>
    <style:style style:name="TableColumn306" style:family="table-column">
      <style:table-column-properties style:column-width="1.5in" style:use-optimal-column-width="false"/>
    </style:style>
    <style:style style:name="Table296" style:family="table">
      <style:table-properties style:width="6.75in" fo:margin-left="-0.2208in" table:align="left"/>
    </style:style>
    <style:style style:name="TableRow307" style:family="table-row">
      <style:table-row-properties style:min-row-height="1.2951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4pt"/>
    </style:style>
    <style:style style:name="P310" style:parent-style-name="內文" style:family="paragraph">
      <style:paragraph-properties fo:text-align="center" fo:line-height="0.3333in"/>
      <style:text-properties style:font-name-asian="標楷體" style:letter-kerning="false" fo:font-size="14pt" style:font-size-asian="14pt" style:font-size-complex="14pt"/>
    </style:style>
    <style:style style:name="P311" style:parent-style-name="內文" style:family="paragraph">
      <style:paragraph-properties fo:text-align="center" fo:line-height="0.3333in"/>
    </style:style>
    <style:style style:name="T312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ableRow313" style:family="table-row">
      <style:table-row-properties style:min-row-height="0.8333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TableRow322" style:family="table-row">
      <style:table-row-properties style:min-row-height="0.6465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right="0.4513in" fo:text-indent="0.4166in"/>
      <style:text-properties style:font-name-asian="標楷體"/>
    </style:style>
    <style:style style:name="TableRow328" style:family="table-row">
      <style:table-row-properties style:min-row-height="3.3659in" style:use-optimal-row-height="false"/>
    </style:style>
    <style:style style:name="P329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left="0.0784in" fo:margin-right="0.118in">
        <style:tab-stops/>
      </style:paragraph-properties>
      <style:text-properties style:font-name-asian="標楷體"/>
    </style:style>
    <style:style style:name="TableRow332" style:family="table-row">
      <style:table-row-properties style:min-row-height="0.8333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fo:margin-left="0.0784in" fo:margin-right="0.118in">
        <style:tab-stops/>
      </style:paragraph-properties>
      <style:text-properties style:font-name-asian="標楷體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Row348" style:family="table-row">
      <style:table-row-properties style:min-row-height="0.5305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351" style:parent-style-name="內文" style:family="paragraph">
      <style:paragraph-properties fo:widows="2" fo:orphans="2" style:snap-to-layout-grid="false" fo:margin-top="0.0694in" fo:margin-bottom="0.0694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2" style:parent-style-name="內文" style:family="paragraph">
      <style:paragraph-properties fo:widows="2" fo:orphans="2" fo:break-before="page" style:snap-to-layout-grid="false" fo:margin-top="0.0694in" fo:margin-bottom="0.0694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olumn355" style:family="table-column">
      <style:table-column-properties style:column-width="0.6895in"/>
    </style:style>
    <style:style style:name="TableColumn356" style:family="table-column">
      <style:table-column-properties style:column-width="0.984in"/>
    </style:style>
    <style:style style:name="TableColumn357" style:family="table-column">
      <style:table-column-properties style:column-width="1.1812in"/>
    </style:style>
    <style:style style:name="TableColumn358" style:family="table-column">
      <style:table-column-properties style:column-width="0.8861in"/>
    </style:style>
    <style:style style:name="TableColumn359" style:family="table-column">
      <style:table-column-properties style:column-width="0.9847in"/>
    </style:style>
    <style:style style:name="TableColumn360" style:family="table-column">
      <style:table-column-properties style:column-width="2.559in"/>
    </style:style>
    <style:style style:name="Table354" style:family="table">
      <style:table-properties style:width="7.2847in" fo:margin-left="-0.4173in" table:align="left"/>
    </style:style>
    <style:style style:name="TableRow361" style:family="table-row">
      <style:table-row-properties style:min-row-height="0.4104in" fo:keep-together="alway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Row374" style:family="table-row">
      <style:table-row-properties style:min-row-height="0.2687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Row387" style:family="table-row">
      <style:table-row-properties style:min-row-height="0.2826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Row400" style:family="table-row">
      <style:table-row-properties style:min-row-height="0.296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P405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olumn407" style:family="table-column">
      <style:table-column-properties style:column-width="0.5159in"/>
    </style:style>
    <style:style style:name="TableColumn408" style:family="table-column">
      <style:table-column-properties style:column-width="0.8902in"/>
    </style:style>
    <style:style style:name="TableColumn409" style:family="table-column">
      <style:table-column-properties style:column-width="0.852in"/>
    </style:style>
    <style:style style:name="TableColumn410" style:family="table-column">
      <style:table-column-properties style:column-width="0.8715in"/>
    </style:style>
    <style:style style:name="TableColumn411" style:family="table-column">
      <style:table-column-properties style:column-width="0.984in"/>
    </style:style>
    <style:style style:name="TableColumn412" style:family="table-column">
      <style:table-column-properties style:column-width="1.1812in"/>
    </style:style>
    <style:style style:name="TableColumn413" style:family="table-column">
      <style:table-column-properties style:column-width="1.9465in"/>
    </style:style>
    <style:style style:name="Table406" style:family="table">
      <style:table-properties style:width="7.2416in" fo:margin-left="0in" table:align="center"/>
    </style:style>
    <style:style style:name="TableRow414" style:family="table-row">
      <style:table-row-properties style:min-row-height="0.3909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Row429" style:family="table-row">
      <style:table-row-properties style:min-row-height="0.2694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Row444" style:family="table-row">
      <style:table-row-properties style:min-row-height="0.2694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Row459" style:family="table-row">
      <style:table-row-properties style:min-row-height="0.2694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P466" style:parent-style-name="內文" style:family="paragraph">
      <style:paragraph-properties fo:widows="2" fo:orphans="2" style:snap-to-layout-grid="false" fo:margin-top="0.125in" fo:margin-bottom="0.125in"/>
      <style:text-properties style:font-name-asian="標楷體" style:letter-kerning="false"/>
    </style:style>
    <style:style style:name="P467" style:parent-style-name="內文" style:list-style-name="LFO2" style:family="paragraph">
      <style:paragraph-properties fo:widows="2" fo:orphans="2" fo:margin-top="0.125in" fo:margin-bottom="0.125in"/>
      <style:text-properties style:font-name-asian="標楷體" style:letter-kerning="false"/>
    </style:style>
    <style:style style:name="P468" style:parent-style-name="內文" style:list-style-name="LFO2" style:family="paragraph">
      <style:paragraph-properties fo:widows="2" fo:orphans="2" fo:margin-top="0.125in" fo:margin-bottom="0.125in"/>
      <style:text-properties style:font-name-asian="標楷體" style:letter-kerning="false"/>
    </style:style>
    <style:style style:name="P469" style:parent-style-name="內文" style:list-style-name="LFO2" style:family="paragraph">
      <style:paragraph-properties fo:margin-top="0.0347in" fo:margin-bottom="0.0347in" fo:margin-left="0.3347in" fo:text-indent="-0.3347in">
        <style:tab-stops/>
      </style:paragraph-properties>
    </style:style>
    <style:style style:name="T4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style:letter-kerning="false"/>
    </style:style>
    <style:style style:name="P480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olumn482" style:family="table-column">
      <style:table-column-properties style:column-width="0.6895in"/>
    </style:style>
    <style:style style:name="TableColumn483" style:family="table-column">
      <style:table-column-properties style:column-width="1.8701in"/>
    </style:style>
    <style:style style:name="TableColumn484" style:family="table-column">
      <style:table-column-properties style:column-width="1.575in"/>
    </style:style>
    <style:style style:name="TableColumn485" style:family="table-column">
      <style:table-column-properties style:column-width="1.575in"/>
    </style:style>
    <style:style style:name="TableColumn486" style:family="table-column">
      <style:table-column-properties style:column-width="1.575in"/>
    </style:style>
    <style:style style:name="Table481" style:family="table">
      <style:table-properties style:width="7.2847in" fo:margin-left="-0.4173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snap-to-layout-grid="false" fo:margin-top="0.0694in" fo:margin-bottom="0.0694in"/>
      <style:text-properties style:font-name-asian="標楷體" style:letter-kerning="false"/>
    </style:style>
    <style:style style:name="P520" style:parent-style-name="內文" style:family="paragraph">
      <style:paragraph-properties fo:widows="2" fo:orphans="2" style:snap-to-layout-grid="false" fo:margin-top="0.125in" fo:margin-bottom="0.125in"/>
      <style:text-properties style:font-name-asian="標楷體" style:letter-kerning="false"/>
    </style:style>
    <style:style style:name="P521" style:parent-style-name="內文" style:family="paragraph">
      <style:paragraph-properties fo:widows="2" fo:orphans="2" style:snap-to-layout-grid="false" fo:margin-top="0.125in" fo:margin-bottom="0.125in"/>
    </style:style>
    <style:style style:name="T522" style:parent-style-name="預設段落字型" style:family="text">
      <style:text-properties style:font-name-asian="標楷體" style:letter-kerning="false"/>
    </style:style>
    <style:style style:name="T523" style:parent-style-name="預設段落字型" style:family="text">
      <style:text-properties style:font-name="標楷體" style:font-name-asian="標楷體" style:letter-kerning="false"/>
    </style:style>
    <style:style style:name="T524" style:parent-style-name="預設段落字型" style:family="text">
      <style:text-properties style:font-name-asian="標楷體" style:letter-kerning="false"/>
    </style:style>
    <style:style style:name="T525" style:parent-style-name="預設段落字型" style:family="text">
      <style:text-properties style:font-name="標楷體" style:font-name-asian="標楷體" style:letter-kerning="false"/>
    </style:style>
    <style:style style:name="T526" style:parent-style-name="預設段落字型" style:family="text">
      <style:text-properties style:font-name-asian="標楷體" style:letter-kerning="false"/>
    </style:style>
    <style:style style:name="P527" style:parent-style-name="內文" style:family="paragraph">
      <style:paragraph-properties fo:widows="2" fo:orphans="2" style:snap-to-layout-grid="false" fo:margin-top="0.125in" fo:margin-bottom="0.125in"/>
      <style:text-properties style:font-name-asian="標楷體" style:letter-kerning="false"/>
    </style:style>
    <style:style style:name="P528" style:parent-style-name="內文" style:family="paragraph">
      <style:paragraph-properties fo:widows="2" fo:orphans="2" style:snap-to-layout-grid="false" fo:margin-top="0.125in" fo:margin-bottom="0.125in"/>
    </style:style>
    <style:style style:name="T529" style:parent-style-name="預設段落字型" style:family="text">
      <style:text-properties style:font-name-asian="標楷體" style:letter-kerning="false"/>
    </style:style>
    <style:style style:name="T530" style:parent-style-name="預設段落字型" style:family="text">
      <style:text-properties style:font-name-asian="標楷體" style:letter-kerning="false"/>
    </style:style>
    <style:style style:name="T531" style:parent-style-name="預設段落字型" style:family="text">
      <style:text-properties style:font-name-asian="標楷體" style:letter-kerning="false"/>
    </style:style>
    <style:style style:name="T532" style:parent-style-name="預設段落字型" style:family="text">
      <style:text-properties style:font-name-asian="標楷體" style:letter-kerning="false"/>
    </style:style>
    <style:style style:name="T533" style:parent-style-name="預設段落字型" style:family="text">
      <style:text-properties style:font-name-asian="標楷體" style:letter-kerning="false"/>
    </style:style>
    <style:style style:name="T534" style:parent-style-name="預設段落字型" style:family="text">
      <style:text-properties style:font-name-asian="標楷體" fo:color="#000000" style:letter-kerning="false"/>
    </style:style>
    <style:style style:name="T535" style:parent-style-name="預設段落字型" style:family="text">
      <style:text-properties style:font-name-asian="標楷體" fo:color="#000000" style:letter-kerning="false"/>
    </style:style>
    <style:style style:name="T536" style:parent-style-name="預設段落字型" style:family="text">
      <style:text-properties style:font-name-asian="標楷體" fo:color="#000000" style:letter-kerning="false"/>
    </style:style>
    <style:style style:name="T537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2">科</text:span><text:span text:style-name="T3">技部工程司傑出研究獎申請人近五年成果績效表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table01"/><text:bookmark-end text:name="table01"/><text:span text:style-name="T9">姓名：</text:span><text:span text:style-name="T10"><text:s text:c="10"/></text:span><text:span text:style-name="T11">職稱：</text:span></text:p>
            <text:p text:style-name="P12"><text:span text:style-name="T13">服務單位：</text:span></text:p>
          </table:table-cell>
        </table:table-row>
      </table:table>
      <text:p text:style-name="P14"><text:span text:style-name="T15">本人已確認所附申請表及相關資料均符合以下說明：（請勾選以下相符項目）</text:span><text:span text:style-name="T16"><text:line-break/></text:span><text:span text:style-name="T17"></text:span><text:span text:style-name="T18">近</text:span><text:span text:style-name="T19">5</text:span><text:span text:style-name="T20">年未獲獎，申請資料期間為近五年成果（</text:span><text:span text:style-name="T21">2014/08~2019/07</text:span><text:span text:style-name="T22">）</text:span><text:span text:style-name="T23"><text:line-break/></text:span><text:span text:style-name="T24"></text:span><text:span text:style-name="T25">104</text:span><text:span text:style-name="T26">年曾獲獎，申請資料期間為近四年成果（</text:span><text:span text:style-name="T27">2015/08~2019/07</text:span><text:span text:style-name="T28">）</text:span><text:span text:style-name="T29"><text:line-break/></text:span><text:span text:style-name="T30"></text:span><text:span text:style-name="T31">105</text:span><text:span text:style-name="T32">年曾獲獎，申請資料期間為近三年成果（</text:span><text:span text:style-name="T33">201</text:span><text:span text:style-name="T34">6</text:span><text:span text:style-name="T35">/08~2019/07</text:span><text:span text:style-name="T36">）</text:span><text:line-break/><text:span text:style-name="T37">　　　　　　　　　　　　　　　　　　　　　</text:span><text:span text:style-name="T38">簽名：</text:span><text:span text:style-name="T39">＿＿＿＿＿＿＿</text:span></text:p>
      <text:p text:style-name="P40"><text:span text:style-name="T41">★</text:span><text:span text:style-name="T42">以下五項內容請勿超過五頁，且</text:span><text:span text:style-name="T43">符合以上申請資料期間之</text:span><text:span text:style-name="T44">成果為限。</text:span></text:p>
      <text:p text:style-name="P45"><text:span text:style-name="T46">一、研究成果的創新及突破</text:span><text:span text:style-name="T47">。</text:span><text:span text:style-name="T48">簡述最具代表性之學術著作在學理創新或應用技術的突破與貢獻；明顯且持續性提升我國在該領域之國際學術地位、能見度與影響力</text:span><text:span text:style-name="T49">;</text:span><text:span text:style-name="T50">列出近五年內已發表之重要期刊論文、書籍、重要國際會議論文情形至多</text:span><text:span text:style-name="T51">5</text:span><text:span text:style-name="T52">篇，請填寫附表一</text:span><text:span text:style-name="T53">。</text:span></text:p>
      <text:p text:style-name="P54"><text:span text:style-name="T55">二、研究成果對工程領域之重要貢獻</text:span><text:span text:style-name="T56">。</text:span><text:span text:style-name="T57">1</text:span><text:span text:style-name="T58">.</text:span><text:span text:style-name="T59">基礎研究方面</text:span><text:span text:style-name="T60">:</text:span><text:span text:style-name="T61">含</text:span><text:span text:style-name="T62">(1)</text:span><text:span text:style-name="T63">已發表之重要期刊論文、書籍、重要國際會議論文之質與量及其成果被引用情形</text:span><text:span text:style-name="T64">(</text:span><text:span text:style-name="T65">外引率</text:span><text:span text:style-name="T66">)</text:span><text:span text:style-name="T67">，陳述並佐證在學門、領域內領先的程度；</text:span><text:span text:style-name="T68">(2)</text:span><text:span text:style-name="T69">研究成果成為一新的學理，引領研究方向。</text:span><text:span text:style-name="T70">2.</text:span><text:span text:style-name="T71">應用研究方面：含</text:span><text:span text:style-name="T72">(1)</text:span><text:span text:style-name="T73">對我國產業價值或競爭力具貢獻或影響，如解決之實務問題及具體事實；</text:span><text:span text:style-name="T74">(2)</text:span><text:span text:style-name="T75">智慧財產應用績效及轉化為產業使用情形，</text:span><text:span text:style-name="T76">如技術移轉授權、產學合作及專利，請填寫附表二</text:span><text:span text:style-name="T77">；</text:span><text:span text:style-name="T78">(3)</text:span><text:span text:style-name="T79">對經濟、社會、民生等重大貢獻。</text:span></text:p>
      <text:p text:style-name="P80"><text:span text:style-name="T81">三、國內外之獎項、成就及榮譽</text:span><text:span text:style-name="T82">。</text:span><text:span text:style-name="T83">獲得國內外重要獎項及榮譽、國際研討會邀請專題演講或規劃委員、國際領導期刊編輯、國際重要委員會之委員或理</text:span><text:span text:style-name="T84">監事等</text:span><text:span text:style-name="T85">(</text:span><text:span text:style-name="T86">請註明名稱及日期</text:span><text:span text:style-name="T87">)</text:span><text:span text:style-name="T88">；獲得國內外重要應用研究獎項或榮銜</text:span><text:span text:style-name="T89">(</text:span><text:span text:style-name="T90">請註明名稱及日期</text:span><text:span text:style-name="T91">)</text:span><text:span text:style-name="T92">、開發之系統或技術被廣泛應用</text:span><text:span text:style-name="T93">(</text:span><text:span text:style-name="T94">須有具體事証及績效佐證</text:span><text:span text:style-name="T95">)</text:span><text:span text:style-name="T96">。</text:span></text:p>
      <text:p text:style-name="P97"><text:span text:style-name="T98">四、在研究團隊建立、人才培育及服務方面的重要貢獻及成就</text:span><text:span text:style-name="T99">。</text:span><text:span text:style-name="T100">前瞻研究或技術團隊養成、人才培育貢獻、指導學生曾獲之獎項、特出表現或就業狀況及各類服務、教學貢獻實績等。</text:span></text:p>
      <text:p text:style-name="P101"><text:span text:style-name="T102">五、其他可納入遴選考量之具</text:span><text:span text:style-name="T103">體成就。</text:span><text:span text:style-name="T104">若有不含在上述四項且與本獎項相關之特殊事蹟，可加以說明</text:span><text:span text:style-name="T105">;</text:span><text:span text:style-name="T106">若無則不需填寫。</text:span></text:p>
      <text:p text:style-name="P107"/>
      <text:p text:style-name="P108"/>
      <text:soft-page-break/>
      <text:p text:style-name="P109">附表一</text:p>
      <text:p text:style-name="P110"><text:span text:style-name="T111">申請資料期間已發表之重要期刊論文、書籍、重要國際會議論文情形至多</text:span><text:span text:style-name="T112">5</text:span><text:span text:style-name="T113">篇，各篇重要著作如有共同作</text:span><text:span text:style-name="T114">者，請各篇分別填寫合著證明表格</text:span><text:span text:style-name="T115">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<text:bookmark-start text:name="table03"/><text:bookmark-end text:name="table03"/></text:p>
          </table:table-cell>
          <table:table-cell table:style-name="TableCell123" table:number-rows-spanned="2">
            <text:p text:style-name="P124"><text:span text:style-name="T125">論文資料：請依發表時間之先後順序填寫，內容依序包括作者姓名</text:span><text:span text:style-name="T126">(</text:span><text:span text:style-name="T127">依原出版順序，主要作者請加註</text:span><text:span text:style-name="T128">*)</text:span><text:span text:style-name="T129">、題目、期刊名稱、卷數、起訖頁數及出版年，並註明是否為</text:span><text:span text:style-name="T130">SCI</text:span><text:span text:style-name="T131">或</text:span><text:span text:style-name="T132">SSCI</text:span><text:span text:style-name="T133">期刊</text:span><text:span text:style-name="T134">(</text:span><text:span text:style-name="T135">如為</text:span><text:span text:style-name="T136">SCI/SSCI</text:span><text:span text:style-name="T137">論文請加註該期刊所屬研究領域</text:span><text:span text:style-name="T138">1</text:span><text:span text:style-name="T139">)</text:span><text:span text:style-name="T140">。</text:span></text:p>
          </table:table-cell>
          <table:table-cell table:style-name="TableCell141" table:number-rows-spanned="2">
            <text:p text:style-name="P142">SCI/SSCI Rank</text:p>
            <text:p text:style-name="P143">N / M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/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/</text:p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/</text:p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/</text:p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/</text:p>
          </table:table-cell>
        </table:table-row>
      </table:table>
      <text:p text:style-name="P183"><text:span text:style-name="T184">註：</text:span><text:span text:style-name="T185">1.</text:span><text:span text:style-name="T186">SCI/SSCI<text:s/></text:span><text:span text:style-name="T187">論文所屬研究領域，請參照</text:span><text:span text:style-name="T188">ISI Essential Science Indicator</text:span><text:span text:style-name="T189">之劃分。</text:span></text:p>
      <text:p text:style-name="P190"><text:span text:style-name="T191"><text:s text:c="3"/>2.</text:span><text:span text:style-name="T192">SCI/SSCI Rank</text:span><text:span text:style-name="T193">：</text:span><text:span text:style-name="T194">N</text:span><text:span text:style-name="T195">為期刊在所屬研究領域之</text:span><text:span text:style-name="T196">Impact Factor</text:span><text:span text:style-name="T197">排序名</text:span><text:span text:style-name="T198">(<text:s/></text:span><text:span text:style-name="T199">Impact Factor</text:span><text:span text:style-name="T200">以</text:span><text:span text:style-name="T201">201</text:span><text:span text:style-name="T202">8</text:span><text:span text:style-name="T203">年</text:span><text:span text:style-name="T204">ISI</text:span><text:span text:style-name="T205">資料庫之資料為準</text:span><text:span text:style-name="T206">)</text:span><text:span text:style-name="T207">；</text:span><text:span text:style-name="T208">M</text:span><text:span text:style-name="T209">為該期刊所屬研究領域之總期刊數。</text:span></text:p>
      <text:p text:style-name="P210"><text:span text:style-name="T211"><text:s text:c="3"/>3.</text:span><text:span text:style-name="T212">Cited Number (</text:span><text:span text:style-name="T213">SCI</text:span><text:span text:style-name="T214">、</text:span><text:span text:style-name="T215">SSCI</text:span><text:span text:style-name="T216">論文被引用次數</text:span><text:span text:style-name="T217">)<text:s/></text:span><text:span text:style-name="T218">統計期間截至</text:span><text:span text:style-name="T219">2019/07/31</text:span><text:span text:style-name="T220">。該資料可透過</text:span><text:span text:style-name="T221">Web of Science</text:span><text:span text:style-name="T222">會員，利用網路資料庫查詢。</text:span><text:span text:style-name="T223">Web of Science</text:span><text:span text:style-name="T224">會員名單請詳參下列網頁：</text:span><text:span text:style-name="T225"><text:s/></text:span><text:a xlink:href="http://www.stpi.narl.org.tw/" office:target-frame-name="_top" xlink:show="replace"><text:span text:style-name="T226">htt</text:span><text:span text:style-name="T227">p://www.stpi.narl.</text:span><text:bookmark-start text:name="_Hlt393285618"/><text:bookmark-start text:name="_Hlt393285619"/><text:span text:style-name="T228">o</text:span><text:bookmark-end text:name="_Hlt393285618"/><text:bookmark-end text:name="_Hlt393285619"/><text:span text:style-name="T229">rg.tw/</text:span></text:a><text:span text:style-name="T230"><text:s/></text:span><text:span text:style-name="T231">，或至相關單位檢索光碟資料。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10">
            <text:p text:style-name="P246"><text:span text:style-name="T247">科技部工程司傑出研究獎申請人已發表近五年重要著作</text:span></text:p>
            <text:p text:style-name="P248"><text:span text:style-name="T249">合著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著作名稱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出版時間</text:p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2">
            <text:p text:style-name="P261">傑出獎申請人完成部分或貢獻說明</text:p>
          </table:table-cell>
          <table:table-cell table:style-name="TableCell262" table:number-columns-spanned="2">
            <text:p text:style-name="P263">貢獻度所佔比例：</text:p>
          </table:table-cell>
          <table:covered-table-cell/>
          <table:table-cell table:style-name="TableCell264" table:number-columns-spanned="7">
            <text:p text:style-name="P265"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共同作者</text:p>
            <text:p text:style-name="P273"><text:span text:style-name="T274">親自簽名</text:span><text:span text:style-name="T275">(</text:span><text:span text:style-name="T276">不含申請人</text:span><text:span text:style-name="T277">)</text:span></text:p>
          </table:table-cell>
          <table:table-cell table:style-name="TableCell278">
            <text:p text:style-name="P279">１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２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３</text:p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10">
            <text:p text:style-name="P292">申請人親自簽名：<text:s text:c="30"/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93">各篇重要著作如有共同作者，請各篇分別填寫本合著證明。</text:p>
        </text:list-item>
        <text:list-item>
          <text:p text:style-name="P294">除申請人須親自簽名外，共同作者(不含申請人)也須親自簽名，共同作者如超過三人，應至少有三位共同作者代表簽名。若共同作者若為外籍人士，本表得以外文撰寫。</text:p>
        </text:list-item>
      </text:list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10">
            <text:p text:style-name="P309">The important published works of the past five years by the applicant to the Outstanding Research Award of Department of Engineering and Technologies,<text:s/></text:p>
            <text:p text:style-name="P310">Ministry of Science Technology</text:p>
            <text:p text:style-name="P311"><text:span text:style-name="T312">Co-author Certific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Publication</text:p>
          </table: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Date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rows-spanned="2">
            <text:p text:style-name="內文">Contribution explanation or parts completed by Outstanding Award applicant</text:p>
          </table:table-cell>
          <table:table-cell table:style-name="TableCell324" table:number-columns-spanned="3">
            <text:p text:style-name="P325">Contribution Proportion：</text:p>
          </table:table-cell>
          <table:covered-table-cell/>
          <table:covered-table-cell/>
          <table:table-cell table:style-name="TableCell326" table:number-columns-spanned="6">
            <text:p text:style-name="P327">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9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Co-author signature</text:p>
            <text:p text:style-name="P335">(Excluding applicant)</text:p>
          </table:table-cell>
          <table:table-cell table:style-name="TableCell336">
            <text:p text:style-name="P337">１</text:p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>２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>３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10">
            <text:p text:style-name="P350">Applicant signature:<text:s/><text:s text:c="37"/>Da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/>
      <text:soft-page-break/>
      <text:p text:style-name="P352">附表二</text:p>
      <text:p text:style-name="P353">(一)技術移轉授權(含專利及著作授權)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項次</text:p>
          </table:table-cell>
          <table:table-cell table:style-name="TableCell364">
            <text:p text:style-name="P365">合約編號</text:p>
          </table:table-cell>
          <table:table-cell table:style-name="TableCell366">
            <text:p text:style-name="P367">合約名稱</text:p>
          </table:table-cell>
          <table:table-cell table:style-name="TableCell368">
            <text:p text:style-name="P369">授權對象</text:p>
          </table:table-cell>
          <table:table-cell table:style-name="TableCell370">
            <text:p text:style-name="P371">合約起訖日</text:p>
          </table:table-cell>
          <table:table-cell table:style-name="TableCell372">
            <text:p text:style-name="P373">申請資料期間入帳金額<text:s/>(新台幣仟元) <text:s text:c="13"/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5">
            <text:p text:style-name="P402">總計</text:p>
          </table:table-cell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</table:table>
      <text:p text:style-name="P405"><text:s/>(二)產學合作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項次</text:p>
          </table:table-cell>
          <table:table-cell table:style-name="TableCell417">
            <text:p text:style-name="P418">合約編號</text:p>
          </table:table-cell>
          <table:table-cell table:style-name="TableCell419">
            <text:p text:style-name="P420">產學計畫名稱</text:p>
          </table:table-cell>
          <table:table-cell table:style-name="TableCell421">
            <text:p text:style-name="P422">企業名稱</text:p>
          </table:table-cell>
          <table:table-cell table:style-name="TableCell423">
            <text:p text:style-name="P424">合約起訖日</text:p>
          </table:table-cell>
          <table:table-cell table:style-name="TableCell425">
            <text:p text:style-name="P426">合約金額(新台幣仟元)<text:s/></text:p>
          </table:table-cell>
          <table:table-cell table:style-name="TableCell427">
            <text:p text:style-name="P428">申請資料期間入帳金額(新台幣仟元)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5">
            <text:p text:style-name="P461">總計</text:p>
          </table:table-cell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>＊填表(一)及(二)注意事項：</text:p>
      <text:list text:style-name="LFO2" text:continue-numbering="true">
        <text:list-item>
          <text:p text:style-name="P467">技術移轉授權、產學合作之金額，請分別確實填列。</text:p>
        </text:list-item>
        <text:list-item>
          <text:p text:style-name="P468">合約生效日期可在申請資料期間之前，但須以申請機構申請資料期間已入帳金額為限，即入帳時間須在上述期間內。</text:p>
        </text:list-item>
        <text:list-item>
          <text:p text:style-name="P469"><text:span text:style-name="T470">入帳金額以開立收</text:span><text:span text:style-name="T471">(</text:span><text:span text:style-name="T472">領</text:span><text:span text:style-name="T473">)</text:span><text:span text:style-name="T474">據為認列依據，請提供申請機構之收</text:span><text:span text:style-name="T475">(</text:span><text:span text:style-name="T476">領</text:span><text:span text:style-name="T477">)</text:span><text:span text:style-name="T478">據以資佐證，須與填列表格內容相符，並依填寫表格之項次依序標明列於附件</text:span><text:span text:style-name="T479">。</text:span></text:p>
        </text:list-item>
      </text:list>
      <text:p text:style-name="P480"><text:s/>(三)專利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項次</text:p>
          </table:table-cell>
          <table:table-cell table:style-name="TableCell490">
            <text:p text:style-name="P491">專利名稱</text:p>
          </table:table-cell>
          <table:table-cell table:style-name="TableCell492">
            <text:p text:style-name="P493">專利國別</text:p>
          </table:table-cell>
          <table:table-cell table:style-name="TableCell494">
            <text:p text:style-name="P495">專利證號</text:p>
          </table:table-cell>
          <table:table-cell table:style-name="TableCell496">
            <text:p text:style-name="P497">專利起訖日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>＊填表(三)注意事項：</text:p>
      <text:p text:style-name="P521"><text:span text:style-name="T522">以</text:span><text:span text:style-name="T523">「</text:span><text:span text:style-name="T524">發明專利</text:span><text:span text:style-name="T525">」</text:span><text:span text:style-name="T526">為限。</text:span></text:p>
      <text:p text:style-name="P527"/>
      <text:p text:style-name="P528"><text:span text:style-name="T529">研發成果管理運用單位：</text:span><text:span text:style-name="T530">_________(</text:span><text:span text:style-name="T531">請簽章</text:span><text:span text:style-name="T532">) <text:s text:c="6"/></text:span><text:span text:style-name="T533">申請人</text:span><text:span text:style-name="T534">：</text:span><text:span text:style-name="T535">___________(</text:span><text:span text:style-name="T536">請親自簽名</text:span><text:span text:style-name="T5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國科會工程處專題計畫主持人近五年成果績效自評表</dc:title>
    <meta:initial-creator>user</meta:initial-creator>
    <dc:creator>FJUSER180824C</dc:creator>
    <meta:creation-date>2019-06-20T06:47:00Z</meta:creation-date>
    <dc:date>2019-06-20T06:47:00Z</dc:date>
    <meta:print-date>2018-06-05T06:5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5" meta:character-count="2643" meta:row-count="18" meta:non-whitespace-character-count="2253"/>
  </office:meta>
</office:document-meta>
</file>