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officeooo:paragraph-rsid="000c9bd8"/>
    </style:style>
    <style:style style:name="P4" style:family="paragraph" style:parent-style-name="Standard">
      <style:text-properties style:font-name="標楷體" fo:font-size="16pt" officeooo:paragraph-rsid="000c9bd8" style:font-name-asian="標楷體1" style:font-size-asian="16pt" style:font-size-complex="16pt"/>
    </style:style>
    <style:style style:name="P5" style:family="paragraph" style:parent-style-name="Standard">
      <style:paragraph-properties fo:margin-left="0.667cm" fo:margin-right="0cm" fo:text-indent="-0.667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indent="7.50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officeooo:rsid="000c9bd8" style:font-name-asian="標楷體1" style:font-size-asian="16pt" style:font-size-complex="16pt"/>
    </style:style>
    <style:style style:name="T4" style:family="text">
      <style:text-properties style:font-name="標楷體" fo:font-size="16pt" officeooo:rsid="00112116" style:font-name-asian="標楷體1" style:font-size-asian="16pt" style:font-size-complex="16pt"/>
    </style:style>
    <style:style style:name="T5" style:family="text">
      <style:text-properties style:font-name="標楷體" fo:font-size="16pt" officeooo:rsid="0010b888" style:font-name-asian="標楷體1" style:font-size-asian="16pt" style:font-size-complex="16pt"/>
    </style:style>
    <style:style style:name="T6" style:family="text">
      <style:text-properties style:font-name="標楷體" fo:font-size="16pt" officeooo:rsid="001153d6" style:font-name-asian="標楷體1" style:font-size-asian="16pt" style:font-size-complex="16pt"/>
    </style:style>
    <style:style style:name="T7" style:family="text">
      <style:text-properties style:font-name="標楷體" fo:font-size="16pt" officeooo:rsid="00146db0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officeooo:rsid="00112116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officeooo:rsid="000c9bd8" style:font-name-asian="標楷體1" style:font-size-asian="16pt" style:font-name-complex="Times New Roman1" style:font-size-complex="16pt"/>
    </style:style>
    <style:style style:name="T10" style:family="text">
      <style:text-properties style:font-name="標楷體" fo:font-size="16pt" officeooo:rsid="0010b888" style:font-name-asian="標楷體1" style:font-size-asian="16pt" style:font-name-complex="Times New Roman1" style:font-size-complex="16pt"/>
    </style:style>
    <style:style style:name="T11" style:family="text">
      <style:text-properties style:font-name="標楷體" fo:font-size="16pt" officeooo:rsid="000e5837" style:font-name-asian="標楷體1" style:font-size-asian="16pt" style:font-name-complex="Times New Roman1" style:font-size-complex="16pt"/>
    </style:style>
    <style:style style:name="T12" style:family="text">
      <style:text-properties officeooo:rsid="00160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更正通知</text:p>
      <text:p text:style-name="P2"/>
      <text:p text:style-name="Standard"><text:span text:style-name="T1">國科會</text:span><text:span text:style-name="T2"> <text:s/>發文日期： 1</text:span><text:span text:style-name="T3">1</text:span><text:span text:style-name="T4">5</text:span><text:span text:style-name="T2">年 </text:span><text:span text:style-name="T4">1</text:span><text:span text:style-name="T5"> </text:span><text:span text:style-name="T2">月 </text:span><text:span text:style-name="T5">2</text:span><text:span text:style-name="T6">7</text:span><text:span text:style-name="T2">日</text:span></text:p>
      <text:p text:style-name="Standard"><text:span text:style-name="T2"><text:s text:c="8"/>發文字號： </text:span><text:span text:style-name="T1">科會</text:span><text:span text:style-name="T7">自</text:span><text:span text:style-name="T1">字第11</text:span><text:span text:style-name="T8">50007391</text:span><text:span text:style-name="T1">號 </text:span></text:p>
      <text:p text:style-name="P3"><text:span text:style-name="T2">已 於1</text:span><text:span text:style-name="T9">1</text:span><text:span text:style-name="T8">5</text:span><text:span text:style-name="T2">年 </text:span><text:span text:style-name="T10">1 </text:span><text:span text:style-name="T2">月 </text:span><text:span text:style-name="T11">2</text:span><text:span text:style-name="T8">7</text:span><text:span text:style-name="T2">日 電子發文 。</text:span></text:p>
      <text:p text:style-name="P4">茲因：</text:p>
      <text:p text:style-name="P4"><text:s text:c="5"/>更正發送之內容，修正附件計畫徵求公告，「四、申請注意事項」，(二) 計畫執行期程：自115年 6月 01日起至119年 5月 31日止，最長四年。請抽換。 <text:s/></text:p>
      <text:p text:style-name="P5"/>
      <text:p text:style-name="P6"/>
      <text:p text:style-name="P7">承辦單位：自然處</text:p>
      <text:p text:style-name="P7">承辦人員：李佩玟</text:p>
      <text:p text:style-name="P7">聯絡電話：<text:span text:style-name="T12">02-2737-</text:span>7520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江雪月</meta:initial-creator>
    <meta:editing-cycles>16</meta:editing-cycles>
    <meta:print-date>2021-01-18T09:28:45.711000000</meta:print-date>
    <meta:creation-date>2014-07-01T09:23:00</meta:creation-date>
    <dc:date>2026-01-28T17:19:12.654628400</dc:date>
    <meta:editing-duration>PT16M31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9" meta:word-count="134" meta:character-count="200" meta:non-whitespace-character-count="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