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293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10.50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91cm" fo:margin-left="0cm" table:align="left"/>
    </style:style>
    <style:style style:name="表格2.A" style:family="table-column">
      <style:table-column-properties style:column-width="8.597cm"/>
    </style:style>
    <style:style style:name="表格2.B" style:family="table-column">
      <style:table-column-properties style:column-width="8.5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538cm" fo:margin-left="0.635cm" table:align="left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12cm"/>
    </style:style>
    <style:style style:name="表格3.C" style:family="table-column">
      <style:table-column-properties style:column-width="2.334cm"/>
    </style:style>
    <style:style style:name="表格3.D" style:family="table-column">
      <style:table-column-properties style:column-width="5.964cm"/>
    </style:style>
    <style:style style:name="表格3.E" style:family="table-column">
      <style:table-column-properties style:column-width="3.63cm"/>
    </style:style>
    <style:style style:name="表格3.1" style:family="table-row">
      <style:table-row-properties style:min-row-height="0.72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38cm" fo:margin-left="0.635cm" table:align="left"/>
    </style:style>
    <style:style style:name="表格4.A" style:family="table-column">
      <style:table-column-properties style:column-width="2.298cm"/>
    </style:style>
    <style:style style:name="表格4.B" style:family="table-column">
      <style:table-column-properties style:column-width="2.312cm"/>
    </style:style>
    <style:style style:name="表格4.C" style:family="table-column">
      <style:table-column-properties style:column-width="2.334cm"/>
    </style:style>
    <style:style style:name="表格4.D" style:family="table-column">
      <style:table-column-properties style:column-width="5.964cm"/>
    </style:style>
    <style:style style:name="表格4.E" style:family="table-column">
      <style:table-column-properties style:column-width="3.63cm"/>
    </style:style>
    <style:style style:name="表格4.1" style:family="table-row">
      <style:table-row-properties style:min-row-height="0.72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91cm" style:rel-width="100%" table:align="center"/>
    </style:style>
    <style:style style:name="表格5.A" style:family="table-column">
      <style:table-column-properties style:column-width="4.295cm" style:rel-column-width="2434*"/>
    </style:style>
    <style:style style:name="表格5.B" style:family="table-column">
      <style:table-column-properties style:column-width="4.299cm" style:rel-column-width="2435*"/>
    </style:style>
    <style:style style:name="表格5.C" style:family="table-column">
      <style:table-column-properties style:column-width="4.3cm" style:rel-column-width="2436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6" style:family="table">
      <style:table-properties style:width="17.191cm" style:rel-width="100%" table:align="center"/>
    </style:style>
    <style:style style:name="表格6.A" style:family="table-column">
      <style:table-column-properties style:column-width="4.295cm" style:rel-column-width="2434*"/>
    </style:style>
    <style:style style:name="表格6.B" style:family="table-column">
      <style:table-column-properties style:column-width="4.299cm" style:rel-column-width="2435*"/>
    </style:style>
    <style:style style:name="表格6.C" style:family="table-column">
      <style:table-column-properties style:column-width="4.3cm" style:rel-column-width="2436*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內文" style:master-page-name="MP0">
      <style:paragraph-properties fo:line-height="0.741cm" fo:text-align="center" style:justify-single-word="false" style:page-number="auto" fo:break-before="page" style:snap-to-layout-grid="false"/>
      <style:text-properties fo:font-size="14pt" fo:font-weight="bold" style:font-name-asian="微軟正黑體" style:font-size-asian="14pt" style:language-asian="zh" style:country-asian="TW" style:font-weight-asian="bold" style:font-size-complex="14pt"/>
    </style:style>
    <style:style style:name="P2" style:family="paragraph" style:parent-style-name="內文">
      <style:paragraph-properties fo:line-height="0.741cm" fo:text-align="center" style:justify-single-word="false" style:snap-to-layout-grid="false"/>
      <style:text-properties fo:font-size="14pt" fo:font-weight="bold" style:font-name-asian="微軟正黑體" style:font-size-asian="14pt" style:language-asian="zh" style:country-asian="TW" style:font-weight-asian="bold" style:font-size-complex="14pt"/>
    </style:style>
    <style:style style:name="P3" style:family="paragraph" style:parent-style-name="內文">
      <style:paragraph-properties fo:line-height="0.741cm" fo:text-align="justify" style:justify-single-word="false"/>
    </style:style>
    <style:style style:name="P4" style:family="paragraph" style:parent-style-name="內文">
      <style:paragraph-properties fo:line-height="0.741cm" fo:text-align="justify" style:justify-single-word="false"/>
      <style:text-properties style:language-asian="zh" style:country-asian="TW" style:font-size-complex="12pt"/>
    </style:style>
    <style:style style:name="P5" style:family="paragraph" style:parent-style-name="內文">
      <style:paragraph-properties fo:line-height="100%" fo:text-align="justify" style:justify-single-word="false"/>
      <style:text-properties style:font-name-asian="Yu Mincho" style:language-asian="ja" style:country-asian="JP" style:font-size-complex="12pt"/>
    </style:style>
    <style:style style:name="P6" style:family="paragraph" style:parent-style-name="內文">
      <style:paragraph-properties fo:line-height="100%" fo:text-align="justify" style:justify-single-word="false"/>
    </style:style>
    <style:style style:name="P7" style:family="paragraph" style:parent-style-name="內文">
      <style:paragraph-properties fo:line-height="100%" fo:text-align="justify" style:justify-single-word="false"/>
      <style:text-properties style:language-asian="zh" style:country-asian="TW" style:font-size-complex="12pt"/>
    </style:style>
    <style:style style:name="P8" style:family="paragraph" style:parent-style-name="內文">
      <style:paragraph-properties fo:line-height="100%"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9" style:family="paragraph" style:parent-style-name="內文">
      <style:paragraph-properties fo:line-height="100%" fo:text-align="justify" style:justify-single-word="false" style:snap-to-layout-grid="false"/>
      <style:text-properties style:language-asian="zh" style:country-asian="TW" style:font-size-complex="12pt"/>
    </style:style>
    <style:style style:name="P10" style:family="paragraph" style:parent-style-name="內文">
      <style:paragraph-properties fo:line-height="100%" fo:text-align="justify" style:justify-single-word="false" style:snap-to-layout-grid="false"/>
    </style:style>
    <style:style style:name="P11" style:family="paragraph" style:parent-style-name="內文">
      <style:paragraph-properties fo:line-height="100%" fo:text-align="justify" style:justify-single-word="false" style:snap-to-layout-grid="false"/>
      <style:text-properties style:font-name-asian="MS Mincho" style:font-size-complex="12pt"/>
    </style:style>
    <style:style style:name="P12" style:family="paragraph" style:parent-style-name="內文">
      <style:paragraph-properties fo:line-height="0.741cm" fo:text-align="justify" style:justify-single-word="false"/>
      <style:text-properties style:font-name-asian="MS Mincho" style:language-asian="ja" style:country-asian="JP" style:font-size-complex="12pt"/>
    </style:style>
    <style:style style:name="P13" style:family="paragraph" style:parent-style-name="內文">
      <style:paragraph-properties fo:line-height="0.741cm" fo:text-align="justify" style:justify-single-word="false"/>
      <style:text-properties fo:color="#4f81bd" loext:opacity="100%" style:language-asian="zh" style:country-asian="TW" style:font-size-complex="12pt"/>
    </style:style>
    <style:style style:name="P14" style:family="paragraph" style:parent-style-name="內文">
      <style:paragraph-properties fo:line-height="0.741cm" fo:text-align="justify" style:justify-single-word="false"/>
      <style:text-properties fo:color="#4f81bd" loext:opacity="100%" style:font-name-asian="MS Mincho" style:language-asian="ja" style:country-asian="JP" style:font-size-complex="12pt"/>
    </style:style>
    <style:style style:name="P15" style:family="paragraph" style:parent-style-name="內文">
      <style:paragraph-properties fo:line-height="0.741cm" fo:text-align="justify" style:justify-single-word="false" fo:orphans="2" fo:widows="2" fo:hyphenation-ladder-count="no-limit" fo:hyphenation-keep="auto" loext:hyphenation-keep-type="column" loext:hyphenation-keep-line="false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內文">
      <style:paragraph-properties fo:text-align="center" style:justify-single-word="false" style:snap-to-layout-grid="false"/>
    </style:style>
    <style:style style:name="P17" style:family="paragraph" style:parent-style-name="內文">
      <style:paragraph-properties fo:text-align="center" style:justify-single-word="false" style:snap-to-layout-grid="false"/>
      <style:text-properties fo:font-size="14pt" fo:font-weight="bold" style:font-name-asian="Yu Mincho" style:font-size-asian="14pt" style:language-asian="ja" style:country-asian="JP" style:font-weight-asian="bold" style:font-size-complex="14pt"/>
    </style:style>
    <style:style style:name="P18" style:family="paragraph" style:parent-style-name="清單段落" style:list-style-name="L1">
      <style:paragraph-properties fo:margin-left="0.85cm" style:line-height-at-least="0cm" fo:text-align="justify" style:justify-single-word="false" fo:text-indent="-0.85cm" style:auto-text-indent="false">
        <style:tab-stops/>
      </style:paragraph-properties>
      <style:text-properties fo:font-size="11pt" fo:font-style="italic" style:font-size-asian="11pt" style:language-asian="zh" style:country-asian="TW" style:font-style-asian="italic" style:font-size-complex="11pt" style:font-style-complex="italic"/>
    </style:style>
    <style:style style:name="P19" style:family="paragraph" style:parent-style-name="清單段落">
      <style:paragraph-properties fo:margin-left="0.85cm" style:line-height-at-least="0cm" fo:text-align="justify" style:justify-single-word="false">
        <style:tab-stops/>
      </style:paragraph-properties>
      <style:text-properties fo:color="#ff0000" loext:opacity="100%" fo:font-size="11pt" fo:font-style="italic" style:font-size-asian="11pt" style:language-asian="zh" style:country-asian="TW" style:font-style-asian="italic" style:font-size-complex="11pt" style:font-style-complex="italic"/>
    </style:style>
    <style:style style:name="P20" style:family="paragraph" style:parent-style-name="清單段落" style:list-style-name="L2">
      <style:paragraph-properties style:line-height-at-least="0cm" fo:text-align="justify" style:justify-single-word="false"/>
      <style:text-properties style:letter-kerning="false"/>
    </style:style>
    <style:style style:name="P21" style:family="paragraph" style:parent-style-name="內文">
      <style:paragraph-properties style:line-height-at-least="0cm" fo:text-align="justify" style:justify-single-word="false"/>
      <style:text-properties style:letter-kerning="false"/>
    </style:style>
    <style:style style:name="P22" style:family="paragraph" style:parent-style-name="內文">
      <style:paragraph-properties fo:text-align="justify" style:justify-single-word="false"/>
      <style:text-properties style:letter-kerning="false"/>
    </style:style>
    <style:style style:name="P23" style:family="paragraph" style:parent-style-name="內文">
      <style:paragraph-properties fo:text-align="justify" style:justify-single-word="false"/>
      <style:text-properties style:letter-kerning="false" style:font-name-asian="Yu Mincho" style:language-asian="ja" style:country-asian="JP"/>
    </style:style>
    <style:style style:name="P24" style:family="paragraph" style:parent-style-name="清單段落" style:list-style-name="L2">
      <style:paragraph-properties fo:margin-left="0.85cm" style:line-height-at-least="0cm" fo:text-align="justify" style:justify-single-word="false">
        <style:tab-stops/>
      </style:paragraph-properties>
    </style:style>
    <style:style style:name="P25" style:family="paragraph" style:parent-style-name="清單段落">
      <style:paragraph-properties fo:margin-left="0.85cm" style:line-height-at-least="0cm" fo:text-align="justify" style:justify-single-word="false">
        <style:tab-stops/>
      </style:paragraph-properties>
      <style:text-properties style:language-asian="zh" style:country-asian="TW" style:font-size-complex="12pt"/>
    </style:style>
    <style:style style:name="P26" style:family="paragraph" style:parent-style-name="清單段落">
      <style:paragraph-properties fo:margin-left="0.85cm" style:line-height-at-least="0cm" fo:text-align="justify" style:justify-single-word="false" fo:text-indent="0.635cm" style:auto-text-indent="false">
        <style:tab-stops/>
      </style:paragraph-properties>
      <style:text-properties style:language-asian="zh" style:country-asian="TW" style:font-size-complex="12pt"/>
    </style:style>
    <style:style style:name="P27" style:family="paragraph" style:parent-style-name="內文">
      <style:paragraph-properties fo:text-align="justify" style:justify-single-word="false"/>
      <style:text-properties style:language-asian="zh" style:country-asian="TW" style:font-size-complex="12pt"/>
    </style:style>
    <style:style style:name="P28" style:family="paragraph" style:parent-style-name="註解文字">
      <style:paragraph-properties fo:text-align="center" style:justify-single-word="false" fo:break-before="page" style:snap-to-layout-grid="false"/>
    </style:style>
    <style:style style:name="P29" style:family="paragraph" style:parent-style-name="註解文字">
      <style:paragraph-properties fo:text-align="center" style:justify-single-word="false" style:snap-to-layout-grid="false"/>
    </style:style>
    <style:style style:name="P30" style:family="paragraph" style:parent-style-name="註解文字">
      <style:paragraph-properties fo:text-align="justify" style:justify-single-word="false"/>
      <style:text-properties fo:font-weight="bold" style:language-asian="zh" style:country-asian="TW" style:font-weight-asian="bold" style:font-size-complex="12pt"/>
    </style:style>
    <style:style style:name="P31" style:family="paragraph" style:parent-style-name="標題" style:list-style-name="L3">
      <style:paragraph-properties fo:margin-left="0.63cm" fo:text-align="justify" style:justify-single-word="false">
        <style:tab-stops>
          <style:tab-stop style:position="0.005cm"/>
        </style:tab-stops>
      </style:paragraph-properties>
      <style:text-properties fo:font-size="12pt" style:letter-kerning="false" style:font-size-asian="12pt"/>
    </style:style>
    <style:style style:name="P32" style:family="paragraph" style:parent-style-name="清單段落">
      <style:paragraph-properties fo:margin-left="0.63cm" fo:text-align="justify" style:justify-single-word="false">
        <style:tab-stops>
          <style:tab-stop style:position="-0.381cm"/>
          <style:tab-stop style:position="0.619cm"/>
          <style:tab-stop style:position="1.12cm"/>
          <style:tab-stop style:position="1.619cm"/>
          <style:tab-stop style:position="2.118cm"/>
          <style:tab-stop style:position="2.619cm"/>
          <style:tab-stop style:position="3.119cm"/>
          <style:tab-stop style:position="3.62cm"/>
          <style:tab-stop style:position="4.119cm"/>
          <style:tab-stop style:position="4.62cm"/>
          <style:tab-stop style:position="5.119cm"/>
          <style:tab-stop style:position="5.618cm"/>
          <style:tab-stop style:position="6.119cm"/>
          <style:tab-stop style:position="6.62cm"/>
          <style:tab-stop style:position="7.119cm"/>
          <style:tab-stop style:position="7.618cm"/>
          <style:tab-stop style:position="8.117cm"/>
          <style:tab-stop style:position="8.62cm"/>
          <style:tab-stop style:position="9.119cm"/>
          <style:tab-stop style:position="9.618cm"/>
          <style:tab-stop style:position="10.118cm"/>
          <style:tab-stop style:position="10.617cm"/>
          <style:tab-stop style:position="11.12cm"/>
          <style:tab-stop style:position="11.619cm"/>
          <style:tab-stop style:position="12.118cm"/>
          <style:tab-stop style:position="12.617cm"/>
          <style:tab-stop style:position="13.118cm"/>
          <style:tab-stop style:position="13.619cm"/>
          <style:tab-stop style:position="14.118cm"/>
          <style:tab-stop style:position="14.617cm"/>
          <style:tab-stop style:position="15.118cm"/>
          <style:tab-stop style:position="15.617cm"/>
          <style:tab-stop style:position="16.118cm"/>
          <style:tab-stop style:position="16.618cm"/>
          <style:tab-stop style:position="17.119cm"/>
          <style:tab-stop style:position="17.618cm"/>
          <style:tab-stop style:position="18.117cm"/>
          <style:tab-stop style:position="18.618cm"/>
          <style:tab-stop style:position="19.119cm"/>
        </style:tab-stops>
      </style:paragraph-properties>
    </style:style>
    <style:style style:name="P33" style:family="paragraph" style:parent-style-name="清單段落">
      <style:paragraph-properties fo:margin-left="0.635cm" fo:text-align="justify" style:justify-single-word="false">
        <style:tab-stops>
          <style:tab-stop style:position="-0.386cm"/>
          <style:tab-stop style:position="0.614cm"/>
          <style:tab-stop style:position="1.115cm"/>
          <style:tab-stop style:position="1.614cm"/>
          <style:tab-stop style:position="2.113cm"/>
          <style:tab-stop style:position="2.614cm"/>
          <style:tab-stop style:position="3.113cm"/>
          <style:tab-stop style:position="3.614cm"/>
          <style:tab-stop style:position="4.113cm"/>
          <style:tab-stop style:position="4.614cm"/>
          <style:tab-stop style:position="5.114cm"/>
          <style:tab-stop style:position="5.613cm"/>
          <style:tab-stop style:position="6.114cm"/>
          <style:tab-stop style:position="6.615cm"/>
          <style:tab-stop style:position="7.114cm"/>
          <style:tab-stop style:position="7.613cm"/>
          <style:tab-stop style:position="8.112cm"/>
          <style:tab-stop style:position="8.615cm"/>
          <style:tab-stop style:position="9.114cm"/>
          <style:tab-stop style:position="9.613cm"/>
          <style:tab-stop style:position="10.112cm"/>
          <style:tab-stop style:position="10.612cm"/>
          <style:tab-stop style:position="11.114cm"/>
          <style:tab-stop style:position="11.613cm"/>
          <style:tab-stop style:position="12.113cm"/>
          <style:tab-stop style:position="12.612cm"/>
          <style:tab-stop style:position="13.113cm"/>
          <style:tab-stop style:position="13.614cm"/>
          <style:tab-stop style:position="14.113cm"/>
          <style:tab-stop style:position="14.612cm"/>
          <style:tab-stop style:position="15.113cm"/>
          <style:tab-stop style:position="15.612cm"/>
          <style:tab-stop style:position="16.113cm"/>
          <style:tab-stop style:position="16.612cm"/>
          <style:tab-stop style:position="17.113cm"/>
          <style:tab-stop style:position="17.612cm"/>
          <style:tab-stop style:position="18.112cm"/>
          <style:tab-stop style:position="18.613cm"/>
          <style:tab-stop style:position="19.114cm"/>
        </style:tab-stops>
      </style:paragraph-properties>
      <style:text-properties fo:font-weight="bold" style:font-weight-asian="bold"/>
    </style:style>
    <style:style style:name="P34" style:family="paragraph" style:parent-style-name="清單段落">
      <style:paragraph-properties fo:margin-left="0.635cm" fo:text-align="justify" style:justify-single-word="false">
        <style:tab-stops>
          <style:tab-stop style:position="-0.386cm"/>
          <style:tab-stop style:position="0.614cm"/>
          <style:tab-stop style:position="1.115cm"/>
          <style:tab-stop style:position="1.614cm"/>
          <style:tab-stop style:position="2.113cm"/>
          <style:tab-stop style:position="2.614cm"/>
          <style:tab-stop style:position="3.113cm"/>
          <style:tab-stop style:position="3.614cm"/>
          <style:tab-stop style:position="4.113cm"/>
          <style:tab-stop style:position="4.614cm"/>
          <style:tab-stop style:position="5.114cm"/>
          <style:tab-stop style:position="5.613cm"/>
          <style:tab-stop style:position="6.114cm"/>
          <style:tab-stop style:position="6.615cm"/>
          <style:tab-stop style:position="7.114cm"/>
          <style:tab-stop style:position="7.613cm"/>
          <style:tab-stop style:position="8.112cm"/>
          <style:tab-stop style:position="8.615cm"/>
          <style:tab-stop style:position="9.114cm"/>
          <style:tab-stop style:position="9.613cm"/>
          <style:tab-stop style:position="10.112cm"/>
          <style:tab-stop style:position="10.612cm"/>
          <style:tab-stop style:position="11.114cm"/>
          <style:tab-stop style:position="11.613cm"/>
          <style:tab-stop style:position="12.113cm"/>
          <style:tab-stop style:position="12.612cm"/>
          <style:tab-stop style:position="13.113cm"/>
          <style:tab-stop style:position="13.614cm"/>
          <style:tab-stop style:position="14.113cm"/>
          <style:tab-stop style:position="14.612cm"/>
          <style:tab-stop style:position="15.113cm"/>
          <style:tab-stop style:position="15.612cm"/>
          <style:tab-stop style:position="16.113cm"/>
          <style:tab-stop style:position="16.612cm"/>
          <style:tab-stop style:position="17.113cm"/>
          <style:tab-stop style:position="17.612cm"/>
          <style:tab-stop style:position="18.112cm"/>
          <style:tab-stop style:position="18.613cm"/>
          <style:tab-stop style:position="19.114cm"/>
        </style:tab-stops>
      </style:paragraph-properties>
      <style:text-properties fo:font-weight="bold" officeooo:paragraph-rsid="0025ec77" style:font-weight-asian="bold"/>
    </style:style>
    <style:style style:name="P35" style:family="paragraph" style:parent-style-name="標題">
      <style:paragraph-properties style:snap-to-layout-grid="false"/>
      <style:text-properties fo:font-size="12pt" style:font-size-asian="12pt"/>
    </style:style>
    <style:style style:name="P36" style:family="paragraph" style:parent-style-name="標題">
      <style:paragraph-properties fo:text-align="justify" style:justify-single-word="false" style:snap-to-layout-grid="false"/>
      <style:text-properties fo:font-size="12pt" style:font-size-asian="12pt"/>
    </style:style>
    <style:style style:name="P37" style:family="paragraph" style:parent-style-name="清單段落">
      <style:paragraph-properties fo:margin-left="0.63cm" fo:margin-top="0.318cm" fo:margin-bottom="0cm" style:contextual-spacing="false" fo:text-align="justify" style:justify-single-word="false">
        <style:tab-stops>
          <style:tab-stop style:position="-0.381cm"/>
          <style:tab-stop style:position="0.619cm"/>
          <style:tab-stop style:position="1.12cm"/>
          <style:tab-stop style:position="1.619cm"/>
          <style:tab-stop style:position="2.118cm"/>
          <style:tab-stop style:position="2.619cm"/>
          <style:tab-stop style:position="3.119cm"/>
          <style:tab-stop style:position="3.62cm"/>
          <style:tab-stop style:position="4.119cm"/>
          <style:tab-stop style:position="4.62cm"/>
          <style:tab-stop style:position="5.119cm"/>
          <style:tab-stop style:position="5.618cm"/>
          <style:tab-stop style:position="6.119cm"/>
          <style:tab-stop style:position="6.62cm"/>
          <style:tab-stop style:position="7.119cm"/>
          <style:tab-stop style:position="7.618cm"/>
          <style:tab-stop style:position="8.117cm"/>
          <style:tab-stop style:position="8.62cm"/>
          <style:tab-stop style:position="9.119cm"/>
          <style:tab-stop style:position="9.618cm"/>
          <style:tab-stop style:position="10.118cm"/>
          <style:tab-stop style:position="10.617cm"/>
          <style:tab-stop style:position="11.12cm"/>
          <style:tab-stop style:position="11.619cm"/>
          <style:tab-stop style:position="12.118cm"/>
          <style:tab-stop style:position="12.617cm"/>
          <style:tab-stop style:position="13.118cm"/>
          <style:tab-stop style:position="13.619cm"/>
          <style:tab-stop style:position="14.118cm"/>
          <style:tab-stop style:position="14.617cm"/>
          <style:tab-stop style:position="15.118cm"/>
          <style:tab-stop style:position="15.617cm"/>
          <style:tab-stop style:position="16.118cm"/>
          <style:tab-stop style:position="16.618cm"/>
          <style:tab-stop style:position="17.119cm"/>
          <style:tab-stop style:position="17.618cm"/>
          <style:tab-stop style:position="18.117cm"/>
          <style:tab-stop style:position="18.618cm"/>
          <style:tab-stop style:position="19.119cm"/>
        </style:tab-stops>
      </style:paragraph-properties>
      <style:text-properties fo:font-weight="bold" style:font-weight-asian="bold"/>
    </style:style>
    <style:style style:name="P38" style:family="paragraph" style:parent-style-name="標題">
      <style:paragraph-properties fo:margin-left="0.635cm" fo:text-align="justify" style:justify-single-word="false">
        <style:tab-stops/>
      </style:paragraph-properties>
      <style:text-properties fo:font-size="12pt" style:letter-kerning="false" style:font-size-asian="12pt"/>
    </style:style>
    <style:style style:name="P39" style:family="paragraph" style:parent-style-name="標題" style:list-style-name="L3">
      <style:paragraph-properties fo:margin-left="0.63cm" fo:margin-top="0.176cm" fo:margin-bottom="0.176cm" style:contextual-spacing="false" fo:text-align="justify" style:justify-single-word="false" style:snap-to-layout-grid="false">
        <style:tab-stops/>
      </style:paragraph-properties>
      <style:text-properties fo:font-size="12pt" officeooo:paragraph-rsid="0025ec77" style:letter-kerning="false" style:font-size-asian="12pt"/>
    </style:style>
    <style:style style:name="P40" style:family="paragraph" style:parent-style-name="標題">
      <style:paragraph-properties fo:margin-left="0.63cm" fo:margin-top="0.176cm" fo:margin-bottom="0.176cm" style:contextual-spacing="false" fo:text-align="justify" style:justify-single-word="false" style:snap-to-layout-grid="false">
        <style:tab-stops/>
      </style:paragraph-properties>
      <style:text-properties fo:font-size="12pt" style:letter-kerning="false" style:font-size-asian="12pt" style:font-weight-complex="normal"/>
    </style:style>
    <style:style style:name="P41" style:family="paragraph" style:parent-style-name="內文">
      <style:paragraph-properties fo:text-align="center" style:justify-single-word="false"/>
    </style:style>
    <style:style style:name="P42" style:family="paragraph" style:parent-style-name="內文">
      <style:paragraph-properties fo:text-align="center" style:justify-single-word="false" fo:text-indent="0.191cm" style:auto-text-indent="false"/>
    </style:style>
    <style:style style:name="P43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44" style:family="paragraph" style:parent-style-name="內文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5" style:family="paragraph" style:parent-style-name="內文">
      <style:paragraph-properties fo:text-align="center" style:justify-single-word="false" style:snap-to-layout-grid="false"/>
      <style:text-properties style:font-name-asian="標楷體" style:font-size-complex="12pt"/>
    </style:style>
    <style:style style:name="P46" style:family="paragraph" style:parent-style-name="內文">
      <style:paragraph-properties fo:text-align="center" style:justify-single-word="false" style:snap-to-layout-grid="false"/>
      <style:text-properties style:font-size-complex="12pt"/>
    </style:style>
    <style:style style:name="P47" style:family="paragraph" style:parent-style-name="內文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48" style:family="paragraph" style:parent-style-name="清單段落" style:list-style-name="L1">
      <style:paragraph-properties fo:margin-left="0.85cm" fo:margin-top="0.176cm" fo:margin-bottom="0.176cm" style:contextual-spacing="false" fo:text-align="justify" style:justify-single-word="false" fo:text-indent="-0.85cm" style:auto-text-indent="false" style:snap-to-layout-grid="false">
        <style:tab-stops/>
      </style:paragraph-properties>
    </style:style>
    <style:style style:name="T1" style:family="text">
      <style:text-properties style:language-asian="zh" style:country-asian="TW" style:font-size-complex="12pt"/>
    </style:style>
    <style:style style:name="T2" style:family="text">
      <style:text-properties style:font-name-asian="MS Mincho" style:language-asian="ja" style:country-asian="JP" style:font-size-complex="12pt"/>
    </style:style>
    <style:style style:name="T3" style:family="text">
      <style:text-properties fo:color="#4f81bd" loext:opacity="100%" style:language-asian="zh" style:country-asian="TW" style:font-size-complex="12pt"/>
    </style:style>
    <style:style style:name="T4" style:family="text">
      <style:text-properties fo:color="#4f81bd" loext:opacity="100%" style:font-name="Yu Mincho" style:font-name-asian="Yu Mincho" style:language-asian="ja" style:country-asian="JP" style:font-size-complex="12pt"/>
    </style:style>
    <style:style style:name="T5" style:family="text">
      <style:text-properties style:font-name-asian="Yu Mincho" style:language-asian="ja" style:country-asian="JP" style:font-size-complex="12pt"/>
    </style:style>
    <style:style style:name="T6" style:family="text">
      <style:text-properties fo:color="#666666" loext:opacity="100%"/>
    </style:style>
    <style:style style:name="T7" style:family="text">
      <style:text-properties fo:color="#ff0000" loext:opacity="100%" style:language-asian="zh" style:country-asian="TW" style:font-size-complex="12pt"/>
    </style:style>
    <style:style style:name="T8" style:family="text">
      <style:text-properties fo:color="#ff0000" loext:opacity="100%" style:font-name-asian="Yu Mincho" style:language-asian="ja" style:country-asian="JP" style:font-size-complex="12pt"/>
    </style:style>
    <style:style style:name="T9" style:family="text">
      <style:text-properties style:font-name-asian="MS Mincho" style:font-size-complex="12pt"/>
    </style:style>
    <style:style style:name="T10" style:family="text">
      <style:text-properties fo:color="#4f81bd" loext:opacity="100%" style:font-name-asian="MS Mincho" style:language-asian="ja" style:country-asian="JP" style:font-size-complex="12pt"/>
    </style:style>
    <style:style style:name="T11" style:family="text">
      <style:text-properties style:font-name="新細明體" style:language-asian="zh" style:country-asian="TW" style:font-size-complex="12pt"/>
    </style:style>
    <style:style style:name="T1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weight="bold" style:language-asian="zh" style:country-asian="TW" style:font-weight-asian="bold" style:font-size-complex="12pt"/>
    </style:style>
    <style:style style:name="T14" style:family="text">
      <style:text-properties style:text-scale="84%"/>
    </style:style>
    <style:style style:name="T15" style:family="text">
      <style:text-properties style:font-name-asian="標楷體" style:text-scale="84%"/>
    </style:style>
    <style:style style:name="T16" style:family="text">
      <style:text-properties fo:letter-spacing="0.018cm" style:font-name-asian="標楷體" style:text-scale="84%"/>
    </style:style>
    <style:style style:name="T17" style:family="text">
      <style:text-properties fo:letter-spacing="0.011cm" style:font-name-asian="標楷體"/>
    </style:style>
    <style:style style:name="T18" style:family="text">
      <style:text-properties fo:letter-spacing="0.152cm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scale="78%"/>
    </style:style>
    <style:style style:name="T21" style:family="text">
      <style:text-properties style:font-name-asian="標楷體" style:text-scale="78%"/>
    </style:style>
    <style:style style:name="T22" style:family="text">
      <style:text-properties fo:letter-spacing="0.016cm" style:font-name-asian="標楷體"/>
    </style:style>
    <style:style style:name="T23" style:family="text">
      <style:text-properties style:font-name-asian="標楷體" style:font-weight-complex="bold"/>
    </style:style>
    <style:style style:name="T24" style:family="text">
      <style:text-properties fo:letter-spacing="-0.011cm" style:font-size-complex="12pt" style:font-weight-complex="bold"/>
    </style:style>
    <style:style style:name="T25" style:family="text">
      <style:text-properties style:font-size-complex="12pt"/>
    </style:style>
    <text:list-style style:name="L1">
      <text:list-level-style-bullet text:level="1" text:style-name="WW_5f_CharLFO2LVL1" loext:num-list-format="%1%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Letter of Intent for Research Collaboration</text:p>
      <text:p text:style-name="P3"><text:span text:style-name="預設段落字型"><text:span text:style-name="T1">We </text:span></text:span><text:span text:style-name="預設段落字型"><text:span text:style-name="T2">agree to </text:span></text:span><text:span text:style-name="預設段落字型"><text:span text:style-name="T1">propose </text:span></text:span><text:span text:style-name="預設段落字型"><text:span text:style-name="T2">the </text:span></text:span><text:span text:style-name="預設段落字型"><text:span text:style-name="T1">co-project</text:span></text:span><text:span text:style-name="預設段落字型"><text:span text:style-name="T2"> under the provisions of the Confirmation of Terms for </text:span></text:span><text:span text:style-name="預設段落字型"><text:span text:style-name="T1">Joint Research </text:span></text:span><text:span text:style-name="預設段落字型"><text:span text:style-name="T2">P</text:span></text:span><text:span text:style-name="預設段落字型"><text:span text:style-name="T1">rojects </text:span></text:span><text:span text:style-name="預設段落字型"><text:span text:style-name="T2">between </text:span></text:span><text:span text:style-name="預設段落字型"><text:span text:style-name="T1">NSTC, </text:span></text:span><text:span text:style-name="預設段落字型"><text:span text:style-name="T2">Taiwan and </text:span></text:span><text:span text:style-name="預設段落字型"><text:span text:style-name="T1">RIKEN, Japan</text:span></text:span><text:span text:style-name="預設段落字型"><text:span text:style-name="T3">.</text:span></text:span><text:span text:style-name="預設段落字型"><text:span text:style-name="T4">　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Research Area/Topics</text:p>
          </table:table-cell>
          <table:table-cell table:style-name="表格1.B1" table:number-columns-spanned="2" office:value-type="string">
            <text:p text:style-name="P6"><text:span text:style-name="段落フォント"><text:span text:style-name="T5"><text:s/></text:span></text:span><text:span text:style-name="段落フォント"><text:span text:style-name="T6"><text:drop-down text:name=""><text:label text:current-selected="true" text:value="Please select your Area/Topic"/><text:label text:value="(1)Next Generation Compound semiconductors"/><text:label text:value="(2)AI or Computer Science including Collaboration with Social Science"/><text:label text:value="(3)Precision Medicine and Healthcare(Regenerative Medicine and Smart Medicine included)"/>Please select your Area/Topic</text:drop-down>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Project Title</text:p>
          </table:table-cell>
          <table:table-cell table:style-name="表格1.B1" table:number-columns-spanned="2" office:value-type="string">
            <text:p text:style-name="P7">(in English)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Project Period</text:p>
          </table:table-cell>
          <table:table-cell table:style-name="表格1.A3" table:number-columns-spanned="2" office:value-type="string">
            <text:p text:style-name="P6"><text:span text:style-name="段落フォント"><text:span text:style-name="T7">from <text:s text:c="2"/>2027 <text:s text:c="3"/>/ </text:span></text:span><text:span text:style-name="段落フォント"><text:span text:style-name="T8">April </text:span></text:span><text:span text:style-name="段落フォント"><text:span text:style-name="T7"><text:s text:c="5"/>/ </text:span></text:span><text:span text:style-name="段落フォント"><text:span text:style-name="T8">1</text:span></text:span><text:span text:style-name="段落フォント"><text:span text:style-name="T7"> <text:s text:c="4"/>to <text:s text:c="2"/>2029 <text:s text:c="3"/>/ </text:span></text:span><text:span text:style-name="段落フォント"><text:span text:style-name="T8">March</text:span></text:span><text:span text:style-name="段落フォント"><text:span text:style-name="T7"> <text:s text:c="4"/>/ </text:span></text:span><text:span text:style-name="段落フォント"><text:span text:style-name="T8">31</text:span></text:span><text:span text:style-name="段落フォント"><text:span text:style-name="T7"> <text:s text:c="4"/></text:span></text:span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6"><text:span text:style-name="預設段落字型"><text:span text:style-name="T1">RIKEN</text:span></text:span><text:span text:style-name="預設段落字型"><text:span text:style-name="T2"> </text:span></text:span><text:span text:style-name="預設段落字型"><text:span text:style-name="T1">R</text:span></text:span><text:span text:style-name="預設段落字型"><text:span text:style-name="T2">esearcher</text:span></text:span></text:p>
          </table:table-cell>
          <table:table-cell table:style-name="表格1.B4" office:value-type="string">
            <text:p text:style-name="P8">Name</text:p>
          </table:table-cell>
          <table:table-cell table:style-name="表格1.C4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0"><text:span text:style-name="預設段落字型"><text:span text:style-name="T9">Position</text:span></text:span></text:p>
          </table:table-cell>
          <table:table-cell table:style-name="表格1.C4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6" office:value-type="string">
            <text:p text:style-name="P9">Institution</text:p>
          </table:table-cell>
          <table:table-cell table:style-name="表格1.C6" office:value-type="string">
            <text:p text:style-name="P9"/>
          </table:table-cell>
        </table:table-row>
        <table:table-row table:style-name="表格1.1">
          <table:table-cell table:style-name="表格1.A7" table:number-rows-spanned="3" office:value-type="string">
            <text:p text:style-name="P6"><text:span text:style-name="預設段落字型"><text:span text:style-name="T2">Taiwan </text:span></text:span><text:span text:style-name="預設段落字型"><text:span text:style-name="T1">R</text:span></text:span><text:span text:style-name="預設段落字型"><text:span text:style-name="T2">esearcher</text:span></text:span></text:p>
          </table:table-cell>
          <table:table-cell table:style-name="表格1.B4" office:value-type="string">
            <text:p text:style-name="P8">Name</text:p>
          </table:table-cell>
          <table:table-cell table:style-name="表格1.C4" office:value-type="string">
            <text:p text:style-name="P9"/>
          </table:table-cell>
        </table:table-row>
        <table:table-row table:style-name="表格1.1">
          <table:covered-table-cell table:style-name="表格1.A7"/>
          <table:table-cell table:style-name="表格1.B4" office:value-type="string">
            <text:p text:style-name="P10"><text:span text:style-name="預設段落字型"><text:span text:style-name="T9">Position</text:span></text:span></text:p>
          </table:table-cell>
          <table:table-cell table:style-name="表格1.C4" office:value-type="string">
            <text:p text:style-name="P9"/>
          </table:table-cell>
        </table:table-row>
        <table:table-row table:style-name="表格1.1">
          <table:covered-table-cell table:style-name="表格1.A7"/>
          <table:table-cell table:style-name="表格1.B9" office:value-type="string">
            <text:p text:style-name="P9">Institution</text:p>
          </table:table-cell>
          <table:table-cell table:style-name="表格1.C9" office:value-type="string">
            <text:p text:style-name="P9"/>
          </table:table-cell>
        </table:table-row>
      </table:table>
      <text:p text:style-name="P12"/>
      <text:p text:style-name="P13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<text:span text:style-name="預設段落字型"><text:span text:style-name="T10">From </text:span></text:span><text:span text:style-name="預設段落字型"><text:span text:style-name="T3">(RIKEN side), Japan</text:span></text:span></text:p>
            <text:p text:style-name="P12"/>
            <text:p text:style-name="P12"/>
            <text:p text:style-name="P12"/>
            <text:p text:style-name="P12">Signature: <text:s text:c="30"/></text:p>
            <text:p text:style-name="P12"/>
            <text:p text:style-name="P12"/>
            <text:p text:style-name="P12"/>
            <text:p text:style-name="P3"><text:span text:style-name="預設段落字型"><text:span text:style-name="T2">Date</text:span></text:span><text:span text:style-name="預設段落字型"><text:span text:style-name="T1">: <text:s text:c="5"/>/ <text:s text:c="5"/>/ <text:s text:c="5"/>(mm/</text:span></text:span><text:span text:style-name="預設段落字型"><text:span text:style-name="T5">dd/</text:span></text:span><text:span text:style-name="預設段落字型"><text:span text:style-name="T1">yyyy) <text:s text:c="19"/></text:span></text:span></text:p>
          </table:table-cell>
          <table:table-cell table:style-name="表格2.A1" office:value-type="string">
            <text:p text:style-name="P14">From OOOOO University, Taiwan</text:p>
            <text:p text:style-name="P12"/>
            <text:p text:style-name="P12"/>
            <text:p text:style-name="P12"/>
            <text:p text:style-name="P12">Signature: <text:s text:c="30"/></text:p>
            <text:p text:style-name="P12"/>
            <text:p text:style-name="P12"/>
            <text:p text:style-name="P12"/>
            <text:p text:style-name="P3"><text:span text:style-name="預設段落字型"><text:span text:style-name="T2">Date: <text:s text:c="5"/>/ <text:s text:c="2"/></text:span></text:span><text:span text:style-name="預設段落字型"><text:span text:style-name="T11"><text:s text:c="2"/></text:span></text:span><text:span text:style-name="預設段落字型"><text:span text:style-name="T2"><text:s/>/ <text:s/></text:span></text:span><text:span text:style-name="預設段落字型"><text:span text:style-name="T11"><text:s text:c="2"/></text:span></text:span><text:span text:style-name="預設段落字型"><text:span text:style-name="T2"><text:s/></text:span></text:span><text:span text:style-name="預設段落字型"><text:span text:style-name="T1">(mm/</text:span></text:span><text:span text:style-name="預設段落字型"><text:span text:style-name="T5">dd/</text:span></text:span><text:span text:style-name="預設段落字型"><text:span text:style-name="T1">yyyy) <text:s/></text:span></text:span><text:span text:style-name="預設段落字型"><text:span text:style-name="T2"><text:s text:c="19"/></text:span></text:span></text:p>
          </table:table-cell>
        </table:table-row>
      </table:table>
      <text:p text:style-name="P15"/>
      <text:p text:style-name="P16"><text:span text:style-name="段落フォント"><text:span text:style-name="T12">RESEARCH PROPOSAL</text:span></text:span></text:p>
      <text:p text:style-name="P17"/>
      <text:list xml:id="list4157686591" text:style-name="L1">
        <text:list-item>
          <text:p text:style-name="P18">Please write this part to explain your field in a way that is easy to understand for NSTC and RIKEN evaluators who are not experts in your field.</text:p>
        </text:list-item>
      </text:list>
      <text:p text:style-name="P19"/>
      <text:list text:style-name="L2">
        <text:list-item>
          <text:p text:style-name="P20">Please briefly state the proposed research project, including the aims, executive plan, expected results, potential benefits and impacts to both sides from this collaboration within one page.</text:p>
        </text:list-item>
      </text:list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list text:continue-numbering="true" text:style-name="L2">
        <text:list-item>
          <text:p text:style-name="P24"><text:span text:style-name="預設段落字型"><text:span text:style-name="T1">Please clearly state what contribution that Taiwanese and Japanese researchers can make to the project, and what kind of results this contribution can produce within one page.</text:span></text:span></text:p>
        </text:list-item>
      </text:list>
      <text:p text:style-name="P25">Be sure to mention the following points:</text:p>
      <text:p text:style-name="P26">(1) Responsibility split between Taiwan and RIKEN side</text:p>
      <text:p text:style-name="P26">(2) Individual uniqueness between Taiwan and RIKEN side</text:p>
      <text:p text:style-name="P27"/>
      <text:p text:style-name="P27"/>
      <text:p text:style-name="P28"><text:span text:style-name="段落フォント"><text:span text:style-name="T13"/></text:span></text:p>
      <text:p text:style-name="P29"><text:span text:style-name="段落フォント"><text:span text:style-name="T13">ANNEX</text:span></text:span></text:p>
      <text:p text:style-name="P29"><text:span text:style-name="段落フォント"><text:span text:style-name="T13"/></text:span></text:p>
      <text:p text:style-name="P30">Please provide the following information:</text:p>
      <text:p text:style-name="P30"/>
      <text:list text:style-name="L3">
        <text:list-item>
          <text:p text:style-name="P31">Participants of the project</text:p>
        </text:list-item>
      </text:list>
      <text:p text:style-name="P32">(Please indicate “Staff Type” in the following order: PI, collaborating PI (co-PI), assistant investigator, and postdoctoral research fellow.)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/>
      <text:p text:style-name="P33">Taiwanese side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5">Staff Type</text:p>
          </table:table-cell>
          <table:table-cell table:style-name="表格3.A1" office:value-type="string">
            <text:p text:style-name="P35">Name</text:p>
          </table:table-cell>
          <table:table-cell table:style-name="表格3.A1" office:value-type="string">
            <text:p text:style-name="P35">Position</text:p>
          </table:table-cell>
          <table:table-cell table:style-name="表格3.A1" office:value-type="string">
            <text:p text:style-name="P35">Institution/Department</text:p>
          </table:table-cell>
          <table:table-cell table:style-name="表格3.A1" office:value-type="string">
            <text:p text:style-name="P35">Role in the project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4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5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2">
          <table:table-cell table:style-name="表格3.A6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>Jap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5">Staff Type</text:p>
          </table:table-cell>
          <table:table-cell table:style-name="表格4.A1" office:value-type="string">
            <text:p text:style-name="P35">Name</text:p>
          </table:table-cell>
          <table:table-cell table:style-name="表格4.A1" office:value-type="string">
            <text:p text:style-name="P35">Position</text:p>
          </table:table-cell>
          <table:table-cell table:style-name="表格4.A1" office:value-type="string">
            <text:p text:style-name="P35">Institution/Department</text:p>
          </table:table-cell>
          <table:table-cell table:style-name="表格4.A1" office:value-type="string">
            <text:p text:style-name="P35">Role in the project</text:p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2">
          <table:table-cell table:style-name="表格4.A4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2">
          <table:table-cell table:style-name="表格4.A5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  <table:table-row table:style-name="表格4.2">
          <table:table-cell table:style-name="表格4.A6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list text:continue-numbering="true" text:style-name="L3">
        <text:list-item>
          <text:p text:style-name="P39">Budget requested for the entire term of the project:</text:p>
        </text:list-item>
      </text:list>
      <text:p text:style-name="P40">Taiwanese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row table:style-name="表格5.1">
          <table:table-cell table:style-name="表格5.A1" office:value-type="string">
            <text:p text:style-name="P16">Categories</text:p>
          </table:table-cell>
          <table:table-cell table:style-name="表格5.A1" office:value-type="string">
            <text:p text:style-name="P41"><text:span text:style-name="預設段落字型"><text:span text:style-name="T14">First year </text:span></text:span><text:span text:style-name="預設段落字型"><text:span text:style-name="T15">fro</text:span></text:span><text:span text:style-name="預設段落字型"><text:span text:style-name="T16">m</text:span></text:span></text:p>
            <text:p text:style-name="P41"><text:span text:style-name="預設段落字型"><text:span text:style-name="T17">__/__to__/__</text:span></text:span></text:p>
            <text:p text:style-name="P41"><text:span text:style-name="預設段落字型"><text:span text:style-name="T18">(mm/yy</text:span></text:span><text:span text:style-name="預設段落字型"><text:span text:style-name="T19">)</text:span></text:span></text:p>
          </table:table-cell>
          <table:table-cell table:style-name="表格5.A1" office:value-type="string">
            <text:p text:style-name="P41"><text:span text:style-name="預設段落字型"><text:span text:style-name="T20">Second year </text:span></text:span><text:span text:style-name="預設段落字型"><text:span text:style-name="T21">from</text:span></text:span></text:p>
            <text:p text:style-name="P41"><text:span text:style-name="預設段落字型"><text:span text:style-name="T17">__/__to__/_</text:span></text:span><text:span text:style-name="預設段落字型"><text:span text:style-name="T22">_</text:span></text:span></text:p>
            <text:p text:style-name="P42"><text:span text:style-name="預設段落字型"><text:span text:style-name="T18">(mm/yy</text:span></text:span><text:span text:style-name="預設段落字型"><text:span text:style-name="T19">)</text:span></text:span></text:p>
          </table:table-cell>
          <table:table-cell table:style-name="表格5.A1" office:value-type="string">
            <text:p text:style-name="P16">Budget Requested</text:p>
            <text:p text:style-name="P16">(NTD)</text:p>
          </table:table-cell>
        </table:table-row>
        <table:table-row table:style-name="表格5.1">
          <table:table-cell table:style-name="表格5.A1" office:value-type="string">
            <text:p text:style-name="P16"><text:span text:style-name="預設段落字型"><text:span text:style-name="T23">General Expenses</text:span></text:span>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16">Equipment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16">Travel expenses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16">Others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  <table:table-row table:style-name="表格5.1">
          <table:table-cell table:style-name="表格5.A1" office:value-type="string">
            <text:p text:style-name="P44">Total costs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3"/>
          </table:table-cell>
        </table:table-row>
      </table:table>
      <text:p text:style-name="P40"/>
      <text:p text:style-name="P40"/>
      <text:p text:style-name="P40"/>
      <text:p text:style-name="P40"/>
      <text:p text:style-name="P40">Japanese side: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 table:style-name="表格6.1">
          <table:table-cell table:style-name="表格6.A1" office:value-type="string">
            <text:p text:style-name="P16">Categories</text:p>
          </table:table-cell>
          <table:table-cell table:style-name="表格6.A1" office:value-type="string">
            <text:p text:style-name="P41"><text:span text:style-name="預設段落字型"><text:span text:style-name="T14">First year </text:span></text:span><text:span text:style-name="預設段落字型"><text:span text:style-name="T15">fro</text:span></text:span><text:span text:style-name="預設段落字型"><text:span text:style-name="T16">m</text:span></text:span></text:p>
            <text:p text:style-name="P41"><text:span text:style-name="預設段落字型"><text:span text:style-name="T17">__/__to__/__</text:span></text:span></text:p>
            <text:p text:style-name="P41"><text:span text:style-name="預設段落字型"><text:span text:style-name="T18">(mm/yy</text:span></text:span><text:span text:style-name="預設段落字型"><text:span text:style-name="T19">)</text:span></text:span></text:p>
          </table:table-cell>
          <table:table-cell table:style-name="表格6.A1" office:value-type="string">
            <text:p text:style-name="P41"><text:span text:style-name="預設段落字型"><text:span text:style-name="T20">Second year </text:span></text:span><text:span text:style-name="預設段落字型"><text:span text:style-name="T21">from</text:span></text:span></text:p>
            <text:p text:style-name="P41"><text:span text:style-name="預設段落字型"><text:span text:style-name="T17">__/__to__/_</text:span></text:span><text:span text:style-name="預設段落字型"><text:span text:style-name="T22">_</text:span></text:span></text:p>
            <text:p text:style-name="P42"><text:span text:style-name="預設段落字型"><text:span text:style-name="T18">(mm/yy</text:span></text:span><text:span text:style-name="預設段落字型"><text:span text:style-name="T19">)</text:span></text:span></text:p>
          </table:table-cell>
          <table:table-cell table:style-name="表格6.A1" office:value-type="string">
            <text:p text:style-name="P16">Budget Requested</text:p>
            <text:p text:style-name="P16">(JPY)</text:p>
          </table:table-cell>
        </table:table-row>
        <table:table-row table:style-name="表格6.1">
          <table:table-cell table:style-name="表格6.A1" office:value-type="string">
            <text:p text:style-name="P16"><text:span text:style-name="預設段落字型"><text:span text:style-name="T24">General Expenses</text:span>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6">Equipment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6">Travel expenses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6">Others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  <table:table-row table:style-name="表格6.1">
          <table:table-cell table:style-name="表格6.A1" office:value-type="string">
            <text:p text:style-name="P47">Total costs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5"/>
          </table:table-cell>
        </table:table-row>
      </table:table>
      <text:list text:continue-list="list4157686591" text:style-name="L1">
        <text:list-item>
          <text:p text:style-name="P48"><text:span text:style-name="預設段落字型"><text:span text:style-name="T24">General Expenses include p</text:span></text:span><text:span text:style-name="預設段落字型"><text:span text:style-name="T25">ersonnel and consumable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標準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標題1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籤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內文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釋標題1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 loext:hyphenation-keep-line="false"/>
      <style:text-properties fo:color="#ff0000" loext:opacity="100%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結語1" style:family="paragraph" style:parent-style-name="內文">
      <style:paragraph-properties fo:margin-left="0.176cm" fo:hyphenation-ladder-count="no-limit" fo:hyphenation-keep="auto" loext:hyphenation-keep-type="column" loext:hyphenation-keep-line="false">
        <style:tab-stops/>
      </style:paragraph-properties>
      <style:text-properties fo:color="#ff0000" loext:opacity="100%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內文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訊框內容" style:family="paragraph" style:parent-style-name="本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 loext:hyphenation-keep-line="false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fo:font-weight="bold" style:font-size-asian="14pt" style:language-asian="zh" style:country-asian="TW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フッター" style:family="paragraph" style:parent-style-name="標準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ヘッダー" style:family="paragraph" style:parent-style-name="標準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コメント文字列" style:family="paragraph" style:parent-style-name="標準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コメント内容" style:family="paragraph" style:parent-style-name="コメント文字列" style:next-style-name="コメント文字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変更箇所" style:family="paragraph">
      <style:paragraph-properties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段落フォント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頁碼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size-complex="12pt" style:font-weight-complex="bold"/>
    </style:style>
    <style:style style:name="jlqj4b" style:family="text" style:parent-style-name="預設段落字型"/>
    <style:style style:name="フッター_20__28_文字_29_" style:display-name="フッター (文字)" style:family="text" style:parent-style-name="段落フォント"/>
    <style:style style:name="ヘッダー_20__28_文字_29_" style:display-name="ヘッダー (文字)" style:family="text" style:parent-style-name="段落フォント"/>
    <style:style style:name="コメント参照" style:family="text" style:parent-style-name="段落フォント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段落フォント"/>
    <style:style style:name="コメント内容_20__28_文字_29_" style:display-name="コメント内容 (文字)" style:family="text" style:parent-style-name="コメント文字列_20__28_文字_29_">
      <style:text-properties fo:font-weight="bold" style:font-weight-asian="bold" style:font-weight-complex="bold"/>
    </style:style>
    <style:style style:name="プレースホルダー_20_テキスト" style:display-name="プレースホルダー テキスト" style:family="text" style:parent-style-name="段落フォント">
      <style:text-properties fo:color="#666666" loext:opacity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現在のリスト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905cm" fo:margin-right="1.905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行政院國家科學委員會博士班研究生</dc:title>
    <dc:description/>
    <dc:subject/>
    <meta:initial-creator>nsc</meta:initial-creator>
    <meta:creation-date>2026-06-16T08:31:00Z</meta:creation-date>
    <dc:date>2026-06-18T17:59:49.942778000</dc:date>
    <meta:print-date>2026-06-18T18:00:43.967605200</meta:print-date>
    <meta:editing-cycles>8</meta:editing-cycles>
    <meta:editing-duration>PT11M57S</meta:editing-duration>
    <meta:document-statistic meta:table-count="6" meta:image-count="0" meta:object-count="0" meta:page-count="5" meta:paragraph-count="78" meta:word-count="309" meta:character-count="2186" meta:non-whitespace-character-count="1799"/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