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olumn5" style:family="table-column">
      <style:table-column-properties style:column-width="1.2354in" style:use-optimal-column-width="false"/>
    </style:style>
    <style:style style:name="TableColumn6" style:family="table-column">
      <style:table-column-properties style:column-width="5.7861in" style:use-optimal-column-width="false"/>
    </style:style>
    <style:style style:name="Table4" style:family="table">
      <style:table-properties style:width="7.0215in" fo:margin-left="0in" table:align="center"/>
    </style:style>
    <style:style style:name="TableRow7" style:family="table-row">
      <style:table-row-properties style:min-row-height="0.4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font-size-complex="12pt"/>
    </style:style>
    <style:style style:name="TableRow12" style:family="table-row">
      <style:table-row-properties style:min-row-height="0.469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17" style:family="table-row">
      <style:table-row-properties style:min-row-height="0.443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font-size-complex="12pt"/>
    </style:style>
    <style:style style:name="TableRow22" style:family="table-row">
      <style:table-row-properties style:min-row-height="0.7104in" style:use-optimal-row-height="false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內文" style:family="paragraph">
      <style:paragraph-properties fo:widows="2" fo:orphans="2" style:snap-to-layout-grid="true" style:vertical-align="auto" fo:line-height="100%"/>
      <style:text-properties style:font-name-asian="新細明體" fo:color="#000000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內文" style:family="paragraph">
      <style:paragraph-properties fo:widows="2" fo:orphans="2" style:snap-to-layout-grid="true" style:vertical-align="auto" fo:line-height="100%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3.7201in" style:use-optimal-row-height="false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1.4076in" style:use-optimal-row-height="false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paragraph-properties style:text-autospace="none" fo:text-align="end" fo:line-height="100%" fo:margin-right="0.6409in"/>
      <style:text-properties style:font-name="標楷體" style:font-name-asian="標楷體" style:font-name-complex="標楷體" style:font-size-complex="12pt"/>
    </style:style>
    <style:style style:name="P47" style:parent-style-name="內文" style:family="paragraph">
      <style:paragraph-properties style:text-autospace="none" fo:text-align="end" fo:line-height="100%" fo:margin-right="0.6409in"/>
      <style:text-properties style:font-name="標楷體" style:font-name-asian="標楷體" style:font-name-complex="標楷體" style:font-size-complex="12pt"/>
    </style:style>
    <style:style style:name="P48" style:parent-style-name="內文" style:family="paragraph">
      <style:paragraph-properties style:text-autospace="none" fo:text-align="start" fo:line-height="100%" fo:margin-right="0.6409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輔仁大學國際及跨校學術活動成果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/系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活動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舉辦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核定經費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請從研究人才資料庫，利用整合查詢或個人整合查詢，資料類型請選擇期刊論文及專書，期間為</text:span><text:span text:style-name="T31">11</text:span><text:span text:style-name="T32">1</text:span><text:span text:style-name="T33">-11</text:span><text:span text:style-name="T34">3</text:span><text:span text:style-name="T35">學年，請選擇與本案相關之以本校名義發表於指標期刊（或於該領域具影響力且具審查制度之期刊）之學術論文，及出版具審查制度之學術專書，貼上本表以代表本項研討會活動之學術產出。</text:span></text:p>
          </table:table-cell>
          <table:covered-table-cell/>
        </table:table-row>
        <table:table-row table:style-name="TableRow36">
          <table:table-cell table:style-name="TableCell37">
            <text:p text:style-name="P38">指標性期刊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術專書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<text:span text:style-name="T49">*</text:span><text:span text:style-name="T50">依補助要點，計畫執行期滿三年內，須將該案學術性論文以本校名義發表於指標期刊（或於該領域具影響力且具審查制度之期刊）、出版具審查制度之學術專書；若無上述任何成果，該院二年內不得再申請本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Liberation Sans" svg:font-family="Liberation Sans" style:font-family-generic="swiss" style:font-pitch="variable"/>
    <style:font-face style:name="AR PL UMing TW" svg:font-family="AR PL UMing TW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1z0" style:display-name="WW8NumSt1z0" style:family="text">
      <style:text-properties style:font-name="全真魏碑體" style:font-name-asian="全真魏碑體" style:font-name-complex="全真魏碑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5z0" style:display-name="WW8NumSt5z0" style:family="text">
      <style:text-properties style:font-name="全真中仿宋" style:font-name-asian="全真中仿宋" style:font-name-complex="全真中仿宋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Ming TW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計劃申請書R-1</dc:title>
    <dc:subject/>
    <meta:initial-creator>學術研究組</meta:initial-creator>
    <dc:creator>曾思婷</dc:creator>
    <meta:creation-date>2023-03-16T08:06:00Z</meta:creation-date>
    <dc:date>2025-02-12T08:34:00Z</dc:date>
    <meta:print-date>2012-02-16T04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