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98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center" style:page-number="1"/>
      <style:text-properties style:font-name="Arial" style:font-name-complex="Arial" fo:letter-spacing="-0.002in" fo:font-size="14.5pt" style:font-size-asian="14.5pt" fo:language="en" fo:country="GB"/>
    </style:style>
    <style:style style:name="P6" style:parent-style-name="標題5" style:family="paragraph"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00" fo:language="en" fo:country="GB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00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 fo:letter-spacing="-0.002in" style:font-size-complex="12pt" fo:language="en" fo:country="GB"/>
    </style:style>
    <style:style style:name="P17" style:parent-style-name="Heading" style:family="paragraph">
      <style:text-properties fo:font-weight="bold" style:font-weight-asian="bold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3" style:family="table-column">
      <style:table-column-properties style:column-width="3.7402in" style:use-optimal-column-width="false"/>
    </style:style>
    <style:style style:name="TableColumn24" style:family="table-column">
      <style:table-column-properties style:column-width="3.7402in" style:use-optimal-column-width="false"/>
    </style:style>
    <style:style style:name="Table22" style:family="table">
      <style:table-properties style:width="7.4805in" fo:margin-left="0in" table:align="left"/>
    </style:style>
    <style:style style:name="TableRow25" style:family="table-row">
      <style:table-row-properties style:min-row-height="1.637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7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28" style:parent-style-name="預設段落字型" style:family="text">
      <style:text-properties style:font-name="Arial" style:font-name-complex="Arial" fo:letter-spacing="-0.002in" fo:language="en" fo:country="GB"/>
    </style:style>
    <style:style style:name="P29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pl" fo:country="PL"/>
    </style:style>
    <style:style style:name="P30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1" style:parent-style-name="預設段落字型" style:family="text">
      <style:text-properties style:font-name="Arial" style:font-name-complex="Arial" fo:letter-spacing="-0.002in" fo:language="pl" fo:country="PL"/>
    </style:style>
    <style:style style:name="T32" style:parent-style-name="預設段落字型" style:family="text">
      <style:text-properties style:font-name="Arial" style:font-name-complex="Arial" fo:letter-spacing="-0.002in" fo:language="pl" fo:country="PL"/>
    </style:style>
    <style:style style:name="T33" style:parent-style-name="預設段落字型" style:family="text">
      <style:text-properties style:font-name="Arial" style:font-name-complex="Arial" fo:letter-spacing="-0.002in" fo:language="pl" fo:country="PL"/>
    </style:style>
    <style:style style:name="P3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pl" fo:country="PL"/>
    </style:style>
    <style:style style:name="P35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6" style:parent-style-name="預設段落字型" style:family="text">
      <style:text-properties style:font-name="Arial" style:font-name-complex="Arial" fo:letter-spacing="-0.002in" fo:language="en" fo:country="US"/>
    </style:style>
    <style:style style:name="P37" style:parent-style-name="Textbody" style:family="paragraph">
      <style:paragraph-properties fo:margin-top="0.0277in"/>
    </style:style>
    <style:style style:name="T38" style:parent-style-name="預設段落字型" style:family="text">
      <style:text-properties style:font-name="Arial" style:font-name-complex="Arial" fo:font-weight="normal" style:font-weight-asian="normal" fo:language="en" fo:country="US"/>
    </style:style>
    <style:style style:name="T39" style:parent-style-name="預設段落字型" style:family="text">
      <style:text-properties style:font-name="Arial" style:font-name-complex="Arial" fo:font-weight="normal" style:font-weight-asian="normal" fo:language="de" fo:country="DE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1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P4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P4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P4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45" style:parent-style-name="預設段落字型" style:family="text">
      <style:text-properties style:font-name="Arial" style:font-name-complex="Arial" fo:letter-spacing="-0.002in" fo:language="fr" fo:country="FR"/>
    </style:style>
    <style:style style:name="P46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47" style:parent-style-name="預設段落字型" style:family="text">
      <style:text-properties style:font-name="Arial" style:font-name-complex="Arial" fo:language="de" fo:country="DE"/>
    </style:style>
    <style:style style:name="T48" style:parent-style-name="預設段落字型" style:family="text">
      <style:text-properties style:font-name="Arial" style:font-name-complex="Arial" fo:language="de" fo:country="DE"/>
    </style:style>
    <style:style style:name="P4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51" style:family="table-column">
      <style:table-column-properties style:column-width="7.4812in" style:use-optimal-column-width="false"/>
    </style:style>
    <style:style style:name="Table50" style:family="table">
      <style:table-properties style:width="7.4812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6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6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6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TableColumn66" style:family="table-column">
      <style:table-column-properties style:column-width="3.7402in" style:use-optimal-column-width="false"/>
    </style:style>
    <style:style style:name="TableColumn67" style:family="table-column">
      <style:table-column-properties style:column-width="3.7402in" style:use-optimal-column-width="false"/>
    </style:style>
    <style:style style:name="Table65" style:family="table">
      <style:table-properties style:width="7.480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70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71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72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73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9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0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2" style:parent-style-name="標題2" style:family="paragraph">
      <style:paragraph-properties fo:margin-top="0.0277in"/>
    </style:style>
    <style:style style:name="T83" style:parent-style-name="預設段落字型" style:family="text">
      <style:text-properties style:font-name="Arial" style:font-name-complex="Arial"/>
    </style:style>
    <style:style style:name="T84" style:parent-style-name="預設段落字型" style:family="text">
      <style:text-properties style:font-name="Arial" style:font-name-complex="Arial" fo:text-transform="uppercase"/>
    </style:style>
    <style:style style:name="P8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9" style:parent-style-name="Standard" style:family="paragraph">
      <style:paragraph-properties fo:margin-top="0.0277in"/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9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1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2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1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19" style:family="table-row">
      <style:table-row-properties style:min-row-height="0.9812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2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9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3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/>
    </style:style>
    <style:style style:name="P133" style:parent-style-name="Standard" style:family="paragraph">
      <style:text-properties style:font-name="Arial" style:font-name-complex="Arial" fo:font-weight="bold" style:font-weight-asian="bold"/>
    </style:style>
    <style:style style:name="TableColumn135" style:family="table-column">
      <style:table-column-properties style:column-width="7.4805in" style:use-optimal-column-width="false"/>
    </style:style>
    <style:style style:name="Table134" style:family="table">
      <style:table-properties style:width="7.4805in" fo:margin-left="0in" table:align="left"/>
    </style:style>
    <style:style style:name="TableRow136" style:family="table-row">
      <style:table-row-properties style:min-row-height="1.8833in" style:use-optimal-row-height="false" fo:keep-together="always"/>
    </style:style>
    <style:style style:name="TableCell1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3" style:family="table-row">
      <style:table-row-properties style:min-row-height="1.577in" style:use-optimal-row-height="false" fo:keep-together="always"/>
    </style:style>
    <style:style style:name="TableCell14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style:font-name-complex="Arial" fo:font-weight="bold" style:font-weight-asian="bold"/>
    </style:style>
    <style:style style:name="P161" style:parent-style-name="Standard" style:family="paragraph">
      <style:text-properties style:font-name="Arial" style:font-name-complex="Arial" fo:font-weight="bold" style:font-weight-asian="bold"/>
    </style:style>
    <style:style style:name="TableColumn163" style:family="table-column">
      <style:table-column-properties style:column-width="2.4506in" style:use-optimal-column-width="false"/>
    </style:style>
    <style:style style:name="TableColumn164" style:family="table-column">
      <style:table-column-properties style:column-width="2.5256in" style:use-optimal-column-width="false"/>
    </style:style>
    <style:style style:name="TableColumn165" style:family="table-column">
      <style:table-column-properties style:column-width="2.5263in" style:use-optimal-column-width="false"/>
    </style:style>
    <style:style style:name="Table162" style:family="table">
      <style:table-properties style:width="7.502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9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8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1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P21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/>
    </style:style>
    <style:style style:name="P21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/>
    </style:style>
    <style:style style:name="TableColumn221" style:family="table-column">
      <style:table-column-properties style:column-width="7.4805in" style:use-optimal-column-width="false"/>
    </style:style>
    <style:style style:name="Table220" style:family="table">
      <style:table-properties style:width="7.4805in" fo:margin-left="0in" table:align="lef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24" style:parent-style-name="Standard" style:family="paragraph">
      <style:paragraph-properties style:snap-to-layout-grid="false"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7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2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9" style:parent-style-name="Standard" style:family="paragraph">
      <style:paragraph-properties fo:text-align="justify" fo:margin-left="0.315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30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3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3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237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2pt"/>
    </style:style>
    <style:style style:name="P238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3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4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47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6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6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62" style:parent-style-name="預設段落字型" style:family="text">
      <style:text-properties style:font-name="Arial" style:font-name-complex="Arial" fo:font-weight="bold" style:font-weight-asian="bold"/>
    </style:style>
    <style:style style:name="P263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267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69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2" style:parent-style-name="標題5" style:family="paragraph">
      <style:paragraph-properties fo:text-align="start" fo:line-height="200%"/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4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T275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6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6" text:outline-level="5">APPLICATION</text:h>
            <text:p text:style-name="P7">for the Polish-Taiwanese Joint Research Project</text:p>
            <text:p text:style-name="P8"><text:span text:style-name="T9">for years 20</text:span><text:span text:style-name="T10">XX</text:span><text:span text:style-name="T11">–</text:span><text:span text:style-name="T12"><text:s/></text:span><text:span text:style-name="T13">20</text:span><text:span text:style-name="T14">XX</text:span><text:span text:style-name="T15">　</text:span><text:span text:style-name="T16"><text:s text:c="5"/></text:span></text:p>
            <text:p text:style-name="P17">under the Agreement</text:p>
            <text:p text:style-name="P18"><text:span text:style-name="T19">on scientific cooperation between the Polish Academy of Sciences in Warsaw and the Ministry of Science and Technology in Taipei</text:span>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Polish Academy of Sciences</text:span></text:p>
            <text:p text:style-name="P29">Pałac Kultury I Nauki</text:p>
            <text:p text:style-name="P30"><text:span text:style-name="T31">Plac Defilad 1,</text:span><text:span text:style-name="T32"><text:s/></text:span><text:span text:style-name="T33">00-901 Warsaw</text:span></text:p>
            <text:p text:style-name="P34">POLAND</text:p>
            <text:p text:style-name="P35"><text:span text:style-name="T36">Phone:+48 -22 182 65 02</text:span></text:p>
            <text:p text:style-name="P37"><text:span text:style-name="T38">e-mail:<text:s/></text:span><text:span text:style-name="T39">janusz.larek@pan.pl</text:span></text:p>
          </table:table-cell>
          <table:table-cell table:style-name="TableCell40">
            <text:p text:style-name="P41">Ministry of Science and Technology</text:p>
            <text:p text:style-name="P42">Department of International Cooperation</text:p>
            <text:p text:style-name="P43">106, Sec. 2, Heping E. Rd., Taipei 10622, Taiwan, R.O.C.</text:p>
            <text:p text:style-name="P44"><text:span text:style-name="T45">Phone:+886 02-2737-7560</text:span></text:p>
            <text:p text:style-name="P46"><text:span text:style-name="T47">e-mail:<text:s/></text:span><text:span text:style-name="T48">jenhu@most.gov.tw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Title of joint project in English and Chinese (maximum of 10 words)</text:p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Keywords (up to 4):</text:p>
            <text:p text:style-name="P61"/>
          </table:table-cell>
        </table:table-row>
      </table:table>
      <text:p text:style-name="P62"/>
      <text:p text:style-name="P63">Research Partners: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nstitute in Poland</text:span><text:span text:style-name="T72">:</text:span><text:span text:style-name="T73"><text:line-break/></text:span></text:p>
            <text:p text:style-name="P74"/>
            <text:p text:style-name="P75"/>
            <text:p text:style-name="P76">Postal code and address:</text:p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h text:style-name="P82" text:outline-level="2"><text:span text:style-name="T83">Institute in Taiwan</text:span><text:span text:style-name="T84">:</text:span></text:h>
            <text:p text:style-name="P85"/>
            <text:p text:style-name="P86"/>
            <text:p text:style-name="P87"/>
            <text:p text:style-name="P88">Postal code and address:</text:p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Telephone:</text:p>
          </table:table-cell>
          <table:table-cell table:style-name="TableCell96">
            <text:p text:style-name="P97">Telephone:</text:p>
          </table:table-cell>
        </table:table-row>
        <table:table-row table:style-name="TableRow98">
          <table:table-cell table:style-name="TableCell99">
            <text:p text:style-name="P100">Fax:</text:p>
          </table:table-cell>
          <table:table-cell table:style-name="TableCell101">
            <text:p text:style-name="P102">Fax:</text:p>
          </table:table-cell>
        </table:table-row>
        <table:table-row table:style-name="TableRow103">
          <table:table-cell table:style-name="TableCell104">
            <text:p text:style-name="P105">e-mail:</text:p>
          </table:table-cell>
          <table:table-cell table:style-name="TableCell106">
            <text:p text:style-name="P107">e-mail:</text:p>
          </table:table-cell>
        </table:table-row>
        <table:table-row table:style-name="TableRow108">
          <table:table-cell table:style-name="TableCell109">
            <text:p text:style-name="P110">Project coordinator (name) :</text:p>
            <text:p text:style-name="P111"/>
            <text:p text:style-name="P112"/>
            <text:p text:style-name="P113"/>
          </table:table-cell>
          <table:table-cell table:style-name="TableCell114">
            <text:p text:style-name="P115"><text:span text:style-name="T116">Project coordinator (name</text:span><text:span text:style-name="T117"><text:s/>in Chinese and English</text:span><text:span text:style-name="T118">) :</text:span></text:p>
          </table:table-cell>
        </table:table-row>
        <table:table-row table:style-name="TableRow119">
          <table:table-cell table:style-name="TableCell120">
            <text:p text:style-name="P121">Other participants (name and position)</text:p>
            <text:p text:style-name="P122"/>
            <text:p text:style-name="P123"/>
            <text:p text:style-name="P124"/>
          </table:table-cell>
          <table:table-cell table:style-name="TableCell125">
            <text:p text:style-name="P126"><text:span text:style-name="T127">Other participants (name<text:s/></text:span><text:span text:style-name="T128">in Chinese and English</text:span><text:span text:style-name="T129">)</text:span></text:p>
            <text:p text:style-name="P130"/>
          </table:table-cell>
        </table:table-row>
      </table:table>
      <text:p text:style-name="P131"/>
      <text:soft-page-break/>
      <text:p text:style-name="P132">Summary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Outline the scientific aims of the joint<text:s/>research, envisaged results and benefit to both sides from this collaboration:</text:p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Research plan for the first year of collaboration:</text:p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Preliminary research plan for the second year of collaboration:</text:p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>Personnel Exchange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Travel to Poland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number of visitors</text:p>
          </table:table-cell>
          <table:table-cell table:style-name="TableCell174">
            <text:p text:style-name="P175">duration of each visit (days)</text:p>
          </table:table-cell>
        </table:table-row>
        <table:table-row table:style-name="TableRow176">
          <table:table-cell table:style-name="TableCell177">
            <text:p text:style-name="P178">year 1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year 2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Travel to Taiwan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number of visitors</text:p>
          </table:table-cell>
          <table:table-cell table:style-name="TableCell200">
            <text:p text:style-name="P201">duration of each visit (days)</text:p>
          </table:table-cell>
        </table:table-row>
        <table:table-row table:style-name="TableRow202">
          <table:table-cell table:style-name="TableCell203">
            <text:p text:style-name="P204">year 1</text:p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year 2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Outputs</text:p>
      <text:p text:style-name="Textbodyindent">Please explain the proposed output of the research, and the plans for publication or<text:s/>other dissemination. Please also state the policy agreed between the two groups concerning publication of results and the attribution and exercise of Intellectual Property Rights (IPR).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</table:table-cell>
        </table:table-row>
      </table:table>
      <text:p text:style-name="P227"/>
      <text:soft-page-break/>
      <text:p text:style-name="P228">Signature and date</text:p>
      <text:p text:style-name="P229"><text:tab/>Must be signed and dated by both Project<text:s/>Leaders in the space below:</text:p>
      <text:p text:style-name="P230"><text:tab/><text:tab/><text:tab/></text:p>
      <text:p text:style-name="P231"><text:span text:style-name="T232">We confirm that the information given above is true and correct to the best of our knowledge. <text:s/>We agree to notify</text:span><text:span text:style-name="T233"><text:s/>MOST</text:span><text:span text:style-name="T234"><text:s/>and the</text:span><text:span text:style-name="T235"><text:s/>PAN</text:span><text:span text:style-name="T236"><text:s/>promptly of any changes of which we become aware and which might significantly affect the award, if made.</text:span></text:p>
      <text:p text:style-name="P237"/>
      <text:p text:style-name="P238"/>
      <text:p text:style-name="P239"/>
      <text:p text:style-name="P240"/>
      <text:p text:style-name="P241"><text:span text:style-name="T242">Polish Side___________________________<text:s/></text:span><text:span text:style-name="T243"><text:tab/></text:span><text:span text:style-name="T244">Taiwanese</text:span><text:span text:style-name="T245"><text:s/></text:span><text:span text:style-name="T246">Side_______________________ <text:s text:c="2"/></text:span></text:p>
      <text:p text:style-name="P247"><text:span text:style-name="T248">Date<text:s/></text:span><text:span text:style-name="T249"><text:s text:c="26"/></text:span><text:span text:style-name="T250"><text:s text:c="9"/></text:span><text:span text:style-name="T251"><text:tab/></text:span><text:span text:style-name="T252"><text:tab/></text:span><text:span text:style-name="T253"><text:tab/></text:span><text:span text:style-name="T254"><text:tab/><text:s text:c="3"/></text:span><text:span text:style-name="T255">Date<text:s/></text:span><text:span text:style-name="T256"><text:s/>_____________</text:span><text:span text:style-name="T257"><text:s text:c="13"/></text:span></text:p>
      <text:p text:style-name="P258"/>
      <text:p text:style-name="P259"/>
      <text:p text:style-name="P260"><text:span text:style-name="T261"><text:s/></text:span><text:span text:style-name="T262">Institutions Endorsement</text:span></text:p>
      <text:p text:style-name="P263"><text:tab/><text:tab/><text:tab/>I confirm that this project has my institution’s support and meets the basic requirements of the scheme.</text:p>
      <text:p text:style-name="P264"/>
      <text:p text:style-name="P265"/>
      <text:p text:style-name="P266"><text:span text:style-name="T267">Polish Institution <text:s/></text:span><text:span text:style-name="T268"><text:s text:c="28"/></text:span><text:span text:style-name="T269">Taiwanese Institution</text:span></text:p>
      <text:p text:style-name="P270"/>
      <text:p text:style-name="P271">Name</text:p>
      <text:h text:style-name="P272" text:outline-level="5">Position</text:h>
      <text:p text:style-name="P273"/>
      <text:p text:style-name="P274">Signature<text:tab/><text:tab/>_________________________<text:tab/><text:tab/>_________________________</text:p>
      <text:p text:style-name="Standard"><text:span text:style-name="T275">Date <text:s/></text:span><text:span text:style-name="T276"><text:tab/></text:span><text:span text:style-name="T277"><text:tab/></text:span><text:span text:style-name="T278"><text:tab/>_________________________</text:span><text:span text:style-name="T279"><text:tab/></text:span><text:span text:style-name="T280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/>
    </style:style>
    <style:style style:name="頁尾字元" style:display-name="頁尾 字元" style:family="text">
      <style:text-properties fo:font-size="12pt" style:font-size-asian="12pt" fo:language="en" fo:country="AU"/>
    </style:style>
    <style:style style:name="文件引導模式字元" style:display-name="文件引導模式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註解方塊文字字元" style:display-name="註解方塊文字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allowtextselection" style:display-name="allowtextselection" style:family="text" style:parent-style-name="預設段落字型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Table -I010 (MOST-PA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dc:subject/>
    <meta:initial-creator>Aideen Hogan</meta:initial-creator>
    <dc:creator>Nancy Chen</dc:creator>
    <meta:creation-date>2022-03-10T05:51:00Z</meta:creation-date>
    <dc:date>2022-03-10T05:51:00Z</dc:date>
    <meta:print-date>2016-04-29T18:0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9" meta:character-count="2602" meta:row-count="18" meta:non-whitespace-character-count="2218"/>
  </office:meta>
</office:document-meta>
</file>