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Times New Roman" style:font-name-asian="標楷體" fo:color="#000000" fo:font-size="20pt" style:font-size-asian="20pt" style:font-size-complex="20pt"/>
    </style:style>
    <style:style style:name="P2" style:parent-style-name="Textbody" style:family="paragraph">
      <style:paragraph-properties fo:text-align="justify" fo:line-height="0.3333in" fo:margin-left="0.6881in" fo:text-indent="-0.6881in">
        <style:tab-stops/>
      </style:paragraph-properties>
      <style:text-properties style:font-name="Times New Roman" style:font-name-asian="標楷體" fo:color="#000000" fo:font-size="14pt" style:font-size-asian="14pt" style:font-size-complex="12pt"/>
    </style:style>
    <style:style style:name="P3" style:parent-style-name="Textbody" style:family="paragraph">
      <style:paragraph-properties fo:text-align="justify" fo:line-height="0.3333in" fo:margin-left="0.6881in" fo:text-indent="-0.6881in">
        <style:tab-stops/>
      </style:paragraph-properties>
      <style:text-properties style:font-name="Times New Roman" style:font-name-asian="標楷體" fo:color="#000000" fo:font-size="14pt" style:font-size-asian="14pt" style:font-size-complex="12pt"/>
    </style:style>
    <style:style style:name="P4" style:parent-style-name="Textbody" style:family="paragraph">
      <style:paragraph-properties fo:text-align="justify" fo:line-height="0.3333in" fo:margin-left="0.6881in" fo:text-indent="-0.6881in">
        <style:tab-stops/>
      </style:paragraph-properties>
      <style:text-properties style:font-name="Times New Roman" style:font-name-asian="標楷體" fo:color="#000000" fo:font-size="14pt" style:font-size-asian="14pt" style:font-size-complex="12pt"/>
    </style:style>
    <style:style style:name="P5" style:parent-style-name="Textbody" style:family="paragraph">
      <style:paragraph-properties fo:text-align="justify" fo:line-height="0.3333in" fo:margin-left="0.0013in">
        <style:tab-stops/>
      </style:paragraph-properties>
      <style:text-properties style:font-name="Times New Roman" style:font-name-asian="標楷體" fo:color="#000000" fo:font-size="14pt" style:font-size-asian="14pt" style:font-size-complex="12pt"/>
    </style:style>
    <style:style style:name="P6"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7"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8"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9"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0"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1"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2"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3"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4"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5"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6"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7" style:parent-style-name="Textbody" style:family="paragraph">
      <style:paragraph-properties fo:text-align="justify" fo:line-height="0.3333in" fo:margin-left="0.8555in" fo:text-indent="-0.8555in">
        <style:tab-stops/>
      </style:paragraph-properties>
      <style:text-properties style:font-name="Times New Roman" style:font-name-asian="標楷體" fo:color="#000000" fo:font-size="14pt" style:font-size-asian="14pt" style:font-size-complex="12pt"/>
    </style:style>
    <style:style style:name="P18" style:parent-style-name="Textbody" style:family="paragraph">
      <style:paragraph-properties fo:text-align="justify" fo:line-height="0.3333in" fo:margin-left="0.8555in" fo:text-indent="-0.8555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Foreign Special Professionals Possessing Special Expertise in Science &amp; Technology</text:p>
      <text:p text:style-name="P2">Subject: Announcement of the amended “Foreign Special Professionals Possessing Special Expertise in<text:s/>Science &amp; Technology,” which will take effect from the date of the announcement.</text:p>
      <text:p text:style-name="P3">Basis: Article 4, Subparagraphs 2 of the Act for Recruitment and Employment of Foreign Professionals</text:p>
      <text:p text:style-name="P4">Notice:</text:p>
      <text:p text:style-name="P5">Foreign Special Professionals Possessing Special Expertise in Science &amp; Technology (FSPPSEST) must meet at least one of the following conditions:</text:p>
      <text:p text:style-name="P6">Article 1: Applicant previously or currently holding a position at a technology company or in technological fields in a foreign state or in the Republic of China (hereafter refer to as “Taiwan”) with a most recent monthly salary of at least NTD 160,000.</text:p>
      <text:p text:style-name="P7">Article 2: Those with unique talents or outstanding R&amp;D ability or innovation performances in such cutting-edge technological fields as software applications, software technology, nanotechnology, optoelectronics, information and communication, communication transmission technology, automation system integration technology, material application technology, high precision sensing technology, biological technology, resources development or energy saving, frontier scientific research, and national defense and military strategies.</text:p>
      <text:p text:style-name="P8">Article 3: Those with unique talents, outstanding R&amp;D ability or innovation performances in forward-looking technologies such as AI, IoT, AU, blockchain, VR,<text:s/>robots, and additive manufacturing.</text:p>
      <text:p text:style-name="P9">Article 4: Nobel laureates, Tang Prize recipients, Wolf Prize recipients,<text:s/><text:soft-page-break/>Fields Medal recipients, or recipients of other internationally-recognized awards at an equivalent level.</text:p>
      <text:p text:style-name="P10">Article 5: Academician at a national academy of sciences or scholar at an equivalent national level.</text:p>
      <text:p text:style-name="P11">Article 6: The applicant has currently or has previously been a university chair professor, professor, associate professor, or research institution researcher or associate research researcher, has important academic contributions or important professional works, or has earned recognition for published research results during the most recent three years.</text:p>
      <text:p text:style-name="P12">Article 7: Those who have received a Ph.D. degree and have continued to practice in their professional field, or who perform research at research institutions, or who perform technology research and development or management at institutions of science and technology for more than four years.</text:p>
      <text:p text:style-name="P13">Article 8: Those who have special expertise or perform science and technology research and development or management work at institutions of science and technology, and whose distinctive abilities are very uncommon both in Taiwan and abroad.</text:p>
      <text:p text:style-name="P14">Article 9: Holders of a Ph.D. degree who possess special expertise that<text:s/>is lacking in Taiwan.</text:p>
      <text:p text:style-name="P15">Article 10: Those who have been a senior executive or core research &amp; development personnel who has successfully led an overseas startup company to IPO.</text:p>
      <text:p text:style-name="P16">Article 11: Those who have been a senior executive or core research &amp; development<text:s/>personnel who has successfully led an overseas startup company to be merged or acquired by other company.</text:p>
      <text:p text:style-name="P17">Article 12: Those who have been a senior executive of a venture capital firm or a fund, who has investment performance in an overseas<text:s/><text:soft-page-break/>startup company<text:s/>or a startup company that is supported by any of the Ministry of Science of Technology (MOST) programs.</text:p>
      <text:p text:style-name="P18"><text:span text:style-name="T19">Article 13: Other potential contributors to Taiwan’s science and technology fiel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思辰</meta:initial-creator>
    <dc:creator>FJUSER180824C</dc:creator>
    <meta:creation-date>2020-12-29T06:13:00Z</meta:creation-date>
    <dc:date>2020-12-29T06:13:00Z</dc:date>
    <meta:template xlink:href="Normal" xlink:type="simple"/>
    <meta:editing-cycles>2</meta:editing-cycles>
    <meta:editing-duration>PT0S</meta:editing-duration>
    <meta:document-statistic meta:page-count="3" meta:paragraph-count="6" meta:word-count="514" meta:character-count="3438" meta:row-count="24" meta:non-whitespace-character-count="2930"/>
  </office:meta>
</office:document-meta>
</file>