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DFKai-SB" fo:font-weight="bold" style:font-weight-asian="bold" fo:font-size="16pt" style:font-size-asian="16pt" style:font-size-complex="16pt" fo:language="en" fo:country="GB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DFKai-SB" fo:font-weight="bold" style:font-weight-asian="bold" fo:font-size="16pt" style:font-size-asian="16pt" style:font-size-complex="16pt" fo:language="en" fo:country="GB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DFKai-SB" fo:font-weight="bold" style:font-weight-asian="bold" fo:font-size="16pt" style:font-size-asian="16pt" style:font-size-complex="16pt" fo:language="en" fo:country="GB"/>
    </style:style>
    <style:style style:name="P4" style:parent-style-name="內文" style:family="paragraph">
      <style:paragraph-properties style:line-break="normal" style:snap-to-layout-grid="false" fo:text-align="end" fo:line-height="0.2222in"/>
    </style:style>
    <style:style style:name="T5" style:parent-style-name="預設段落字型" style:family="text">
      <style:text-properties style:font-name="Times New Roman" style:font-name-asian="DFKai-SB" fo:font-size="10pt" style:font-size-asian="10pt" style:font-size-complex="10pt"/>
    </style:style>
    <style:style style:name="TableColumn7" style:family="table-column">
      <style:table-column-properties style:column-width="1.0256in" style:use-optimal-column-width="false"/>
    </style:style>
    <style:style style:name="TableColumn8" style:family="table-column">
      <style:table-column-properties style:column-width="1.2305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6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708in" style:use-optimal-column-width="false"/>
    </style:style>
    <style:style style:name="Table6" style:family="table">
      <style:table-properties style:width="7.3833in" fo:margin-left="0in" table:align="left"/>
    </style:style>
    <style:style style:name="TableRow13" style:family="table-row">
      <style:table-row-properties style:min-row-height="0.5243in" style:use-optimal-row-height="false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Times New Roman" style:font-name-asian="DFKai-SB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="Times New Roman" style:font-name-asian="DFKai-SB" fo:font-size="14pt" style:font-size-asian="14pt" style:font-size-complex="14pt" fo:language="en" fo:country="GB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Times New Roman" style:font-name-asian="DFKai-SB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Times New Roman" style:font-name-asian="DFKai-SB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Times New Roman" style:font-name-asian="DFKai-SB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DFKai-SB" style:font-name-asian="DFKai-SB" fo:font-size="14pt" style:font-size-asian="14pt" style:font-size-complex="14pt"/>
    </style:style>
    <style:style style:name="TableRow26" style:family="table-row">
      <style:table-row-properties style:min-row-height="0.6298in" style:use-optimal-row-height="false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Times New Roman" style:font-name-asian="DFKai-SB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Times New Roman" style:font-name-asian="DFKai-SB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Times New Roman" style:font-name-asian="DFKai-SB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Times New Roman" style:font-name-asian="DFKai-SB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Times New Roman" style:font-name-asian="DFKai-SB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DFKai-SB" style:font-name-asian="DFKai-SB" fo:font-size="14pt" style:font-size-asian="14pt" style:font-size-complex="14pt"/>
    </style:style>
    <style:style style:name="TableRow39" style:family="table-row">
      <style:table-row-properties style:min-row-height="1.2951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666in" fo:margin-bottom="0.1666in" style:line-height-at-least="0.0833in"/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0833in" fo:margin-left="0.2513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0833in" fo:margin-left="0.2513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0833in" fo:margin-left="0.2513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666in" fo:margin-bottom="0.1666in" style:line-height-at-least="0.0833in"/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48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TableRow49" style:family="table-row">
      <style:table-row-properties style:min-row-height="4.4284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.1666in" style:line-height-at-least="0.0833in"/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53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</style:style>
    <style:style style:name="T54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DFKai-SB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/>
    </style:style>
    <style:style style:name="P57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59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0833in" fo:margin-left="0.0902in" fo:text-indent="-0.0902in">
        <style:tab-stops/>
      </style:paragraph-properties>
      <style:text-properties style:font-name="Times New Roman" style:font-name-asian="DFKai-SB" fo:font-size="13pt" style:font-size-asian="13pt" style:font-size-complex="13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.1666in" style:line-height-at-least="0.0833in"/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margin-bottom="0.1666in" style:line-height-at-least="0.0833in" fo:margin-left="0.2479in" fo:text-indent="-0.2277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65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</style:style>
    <style:style style:name="T66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DFKai-SB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/>
    </style:style>
    <style:style style:name="P69" style:parent-style-name="內文" style:family="paragraph">
      <style:paragraph-properties style:snap-to-layout-grid="false" fo:margin-bottom="0.1666in" style:line-height-at-least="0.0833in" fo:margin-left="0.2479in" fo:text-indent="-0.2277in">
        <style:tab-stops/>
      </style:paragraph-properties>
    </style:style>
    <style:style style:name="T70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P74" style:parent-style-name="內文" style:family="paragraph">
      <style:paragraph-properties style:snap-to-layout-grid="false" fo:margin-bottom="0.1666in" style:line-height-at-least="0.0833in" fo:margin-left="0.25in">
        <style:tab-stops/>
      </style:paragraph-properties>
    </style:style>
    <style:style style:name="T75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P76" style:parent-style-name="內文" style:family="paragraph">
      <style:paragraph-properties style:snap-to-layout-grid="false" fo:margin-bottom="0.1666in" style:line-height-at-least="0.0833in" fo:margin-left="0.2479in" fo:text-indent="-0.2277in">
        <style:tab-stops/>
      </style:paragraph-properties>
    </style:style>
    <style:style style:name="T77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P78" style:parent-style-name="內文" style:family="paragraph">
      <style:paragraph-properties style:snap-to-layout-grid="false" fo:margin-bottom="0.1666in" style:line-height-at-least="0.0833in" fo:margin-left="0.25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79" style:parent-style-name="內文" style:family="paragraph">
      <style:paragraph-properties style:snap-to-layout-grid="false" fo:margin-bottom="0.1666in" style:line-height-at-least="0.0833in" fo:margin-left="0.25in">
        <style:tab-stops/>
      </style:paragraph-properties>
      <style:text-properties style:font-name="Times New Roman" style:font-name-asian="DengXian" fo:font-size="14pt" style:font-size-asian="14pt" style:font-size-complex="14pt" style:language-asian="zh" style:country-asian="CN"/>
    </style:style>
    <style:style style:name="P80" style:parent-style-name="內文" style:family="paragraph">
      <style:paragraph-properties style:snap-to-layout-grid="false" fo:margin-bottom="0.1666in" style:line-height-at-least="0.0833in" fo:margin-left="0.2916in" fo:text-indent="-0.2916in">
        <style:tab-stops/>
      </style:paragraph-properties>
    </style:style>
    <style:style style:name="T81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83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P84" style:parent-style-name="清單段落" style:list-style-name="LFO1" style:family="paragraph">
      <style:paragraph-properties style:snap-to-layout-grid="false" fo:margin-bottom="0.1666in" style:line-height-at-least="0.0833in"/>
    </style:style>
    <style:style style:name="T85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margin-bottom="0.1666in" style:line-height-at-least="0.0833in"/>
    </style:style>
    <style:style style:name="T88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0833in"/>
    </style:style>
    <style:style style:name="T90" style:parent-style-name="預設段落字型" style:family="text">
      <style:text-properties style:font-name="Times New Roman" style:font-name-asian="DFKai-SB" fo:font-size="13pt" style:font-size-asian="13pt" style:font-size-complex="13pt"/>
    </style:style>
    <style:style style:name="TableRow91" style:family="table-row">
      <style:table-row-properties style:min-row-height="1.00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DFKai-SB" fo:font-style="italic" style:font-style-asian="italic" fo:font-size="14pt" style:font-size-asian="14pt" style:font-size-complex="14pt"/>
    </style:style>
    <style:style style:name="P96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97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98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99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DFKai-SB" fo:font-style="italic" style:font-style-asian="italic" fo:font-size="14pt" style:font-size-asian="14pt" style:font-size-complex="14pt"/>
    </style:style>
    <style:style style:name="P104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105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106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107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DFKai-SB" style:font-size-complex="12pt"/>
    </style:style>
    <style:style style:name="P109" style:parent-style-name="內文" style:family="paragraph">
      <style:text-properties style:font-name="Times New Roman" style:font-name-asian="DFKai-SB" style:font-size-complex="12pt"/>
    </style:style>
    <style:style style:name="P110" style:parent-style-name="內文" style:family="paragraph">
      <style:paragraph-properties fo:line-height="150%"/>
      <style:text-properties style:font-name="Times New Roman" style:font-name-asian="DFKai-SB" style:font-size-complex="12pt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Times New Roman" style:font-name-asian="DengXi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114" style:parent-style-name="預設段落字型" style:family="text"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117" style:parent-style-name="預設段落字型" style:family="text"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DFKai-SB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Times New Roman" style:font-name-asian="DengXian" fo:font-size="14pt" style:font-size-asian="14pt" style:font-size-complex="14pt" style:language-asian="zh" style:country-asian="CN"/>
    </style:style>
    <style:style style:name="P120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122" style:parent-style-name="預設段落字型" style:family="text"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DFKai-SB" fo:color="#FFFF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u Jen Catholic University<text:s/></text:p>
      <text:p text:style-name="P2">National Science and Technology Council Scholarship for Outstanding Doctoral Students</text:p>
      <text:p text:style-name="P3">Application Form (2024-2025)</text:p>
      <text:p text:style-name="P4"><text:span text:style-name="T5">113.07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College/Program</text:p>
          </table:table-cell>
          <table:table-cell table:style-name="TableCell20">
            <text:p text:style-name="P21"/>
          </table:table-cell>
          <table:table-cell table:style-name="TableCell22">
            <text:p text:style-name="P23">Student No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tionality</text:p>
          </table:table-cell>
          <table:table-cell table:style-name="TableCell29">
            <text:p text:style-name="P30"/>
          </table:table-cell>
          <table:table-cell table:style-name="TableCell31">
            <text:p text:style-name="P32">Field of Research</text:p>
          </table:table-cell>
          <table:table-cell table:style-name="TableCell33">
            <text:p text:style-name="P34"/>
          </table:table-cell>
          <table:table-cell table:style-name="TableCell35">
            <text:p text:style-name="P36">Office of R&amp;D No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New Application</text:p>
            <text:p text:style-name="P42">□ <text:s text:c="2"/>First-year doctoral student newly admitted to the University in the current academic year (including February and September registration)<text:s/></text:p>
            <text:p text:style-name="P43">□ <text:s text:c="2"/>Second-year doctoral student</text:p>
            <text:p text:style-name="P44">□ <text:s text:c="2"/>Third-year doctoral student</text:p>
          </table:table-cell>
          <table:covered-table-cell/>
          <table:covered-table-cell/>
          <table:table-cell table:style-name="TableCell45" table:number-columns-spanned="3">
            <text:p text:style-name="P46">Regular Assessment for Awarded<text:s/>Doctoral<text:s/>Students</text:p>
            <text:p text:style-name="P47">□<text:s text:c="3"/>First and second-year assessment:<text:s/><text:s/>Applying for continuation of the scholarship for the next academic year</text:p>
            <text:p text:style-name="P48">□<text:s text:c="3"/>Third-year assessment: Final report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Required Documents:</text:p>
            <text:p text:style-name="P52">□ <text:s text:c="2"/>Application<text:s/>form (including declaration)</text:p>
            <text:p text:style-name="P53"><text:span text:style-name="T54">□ <text:s text:c="2"/>Research proposal (maximum 10 pages on A4 paper, 12-point font).<text:s/></text:span><text:span text:style-name="T55">Please do not staple</text:span><text:span text:style-name="T56"><text:s/></text:span></text:p>
            <text:p text:style-name="P57">□ <text:s text:c="2"/>Academic credentials</text:p>
            <text:p text:style-name="P58">□ <text:s text:c="2"/>Transcripts of all university-level courses</text:p>
            <text:p text:style-name="P59">□ <text:s text:c="2"/>Other materials for review (such as language proficiency certificates, recommendation letters, thesis, published journal articles, conference papers, books or technical reports, awards, relevant R&amp;D achievements, etc.)<text:s/></text:p>
            <text:p text:style-name="P60">□ <text:s text:c="2"/>Certificate of academic ethics course completion</text:p>
            <text:p text:style-name="P61">※Two copies of all above documents (except<text:s/>the application form) should be submitted.</text:p>
          </table:table-cell>
          <table:covered-table-cell/>
          <table:covered-table-cell/>
          <table:table-cell table:style-name="TableCell62" table:number-columns-spanned="3">
            <text:p text:style-name="P63">Required Documents:</text:p>
            <text:p text:style-name="P64">□ <text:s text:c="2"/>Application form</text:p>
            <text:p text:style-name="P65"><text:span text:style-name="T66">□ <text:s text:c="2"/>Progress report and research plan (maximum 10 pages on A4 paper, 12-point font).</text:span><text:span text:style-name="T67"><text:s/>Please do not staple</text:span><text:span text:style-name="T68"><text:s/></text:span></text:p>
            <text:p text:style-name="P69"><text:span text:style-name="T70">□ <text:s text:c="2"/>Copies of papers presented at<text:s/></text:span><text:span text:style-name="T71">international</text:span><text:span text:style-name="T72"><text:s/>academic<text:s/></text:span><text:span text:style-name="T73">conferences over the past year(s)</text:span></text:p>
            <text:p text:style-name="P74"><text:span text:style-name="T75">Number of papers: ____ (please provide pages showing the names of authors)</text:span></text:p>
            <text:p text:style-name="P76"><text:span text:style-name="T77">□ <text:s text:c="2"/>Copies of papers published in indexed journals over the past year(s) (including verification form)</text:span></text:p>
            <text:p text:style-name="P78">Published: ___ (please provide pages showing<text:s/>the names of authors and publication volume/issue number)</text:p>
            <text:p text:style-name="P79">Under review: ___ (please provide proof of submission)</text:p>
            <text:p text:style-name="P80"><text:span text:style-name="T81">□ <text:s text:c="2"/>Specialist academic publications over the past year(s)<text:s/></text:span><text:span text:style-name="T82">(please provide pages showing the names of authors and the<text:s/></text:span><text:soft-page-break/><text:span text:style-name="T83">book’s ISBN)</text:span></text:p>
            <text:list text:style-name="LFO1" text:continue-numbering="true">
              <text:list-item>
                <text:p text:style-name="P84"><text:span text:style-name="T85">Monographs:</text:span><text:span text:style-name="T86"><text:s/>___<text:s/></text:span></text:p>
              </text:list-item>
              <text:list-item>
                <text:p text:style-name="P87"><text:span text:style-name="T88">Monograph chapters: ___</text:span></text:p>
              </text:list-item>
            </text:list>
            <text:p text:style-name="P89"><text:span text:style-name="T90">※Two copies of all above documents (except the application form) should be submitted.</text:span></text:p>
          </table:table-cell>
          <table:covered-table-cell/>
          <table:covered-table-cell/>
        </table:table-row>
        <text:soft-page-break/>
        <table:table-row table:style-name="TableRow91">
          <table:table-cell table:style-name="TableCell92" table:number-columns-spanned="3">
            <text:p text:style-name="P93"><text:span text:style-name="T94">□ <text:s text:c="2"/></text:span><text:span text:style-name="T95">I am not holding a full-time or part-time job (including paid leave) this academic year.</text:span></text:p>
            <text:p text:style-name="P96">□ <text:s text:c="2"/>If receiving funds from other government<text:s/>department scholarships, please list the provider and amount:</text:p>
            <text:p text:style-name="P97"/>
            <text:p text:style-name="P98">□ <text:s text:c="2"/>If receiving funds from internal scholarships, please list the provider and amount:</text:p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 <text:s text:c="2"/></text:span><text:span text:style-name="T103">I am not holding a full-time or part-time job (including paid leave) this academic year.</text:span></text:p>
            <text:p text:style-name="P104">□ <text:s text:c="2"/>If receiving funds from other government department scholarships, please list the provider and amount:</text:p>
            <text:p text:style-name="P105"/>
            <text:p text:style-name="P106">□ <text:s text:c="2"/>If receiving funds from internal scholarships, please list the provider and amount:</text:p>
            <text:p text:style-name="P107"/>
          </table:table-cell>
          <table:covered-table-cell/>
          <table:covered-table-cell/>
        </table:table-row>
      </table:table>
      <text:p text:style-name="P108">※The above information is true and adheres to academic ethical<text:s/>standards. I take full responsibility for any falsehoods or omissions.</text:p>
      <text:p text:style-name="P109">※After this form is completed and stamped, along with the attachments, it should be submitted to the Office of Research and Development before the specified deadline. Applicants who do<text:s/>not yet have an advisor should have the department head sign and stamp instead.</text:p>
      <text:p text:style-name="P110"/>
      <text:p text:style-name="P111"><text:span text:style-name="T112">Applic</text:span><text:span text:style-name="T113">ant Signature:</text:span><text:span text:style-name="T114"><text:s text:c="36"/></text:span><text:span text:style-name="T115"><text:tab/></text:span><text:span text:style-name="T116">Advisor Signature:</text:span><text:span text:style-name="T117"><text:s text:c="33"/></text:span><text:span text:style-name="T118">。</text:span></text:p>
      <text:p text:style-name="P119"/>
      <text:p text:style-name="P120"><text:span text:style-name="T121">Department Head Seal:</text:span><text:span text:style-name="T122"><text:s text:c="24"/></text:span><text:span text:style-name="T123"><text:s/></text:span><text:span text:style-name="T124"><text:tab/>College Dean<text:s/></text:span><text:span text:style-name="T125">Seal:</text:span><text:span text:style-name="T126"><text:s text:c="24"/>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80824C</meta:initial-creator>
    <dc:creator>楊得睿</dc:creator>
    <meta:creation-date>2024-08-01T02:51:00Z</meta:creation-date>
    <dc:date>2024-08-30T07:18:00Z</dc:date>
    <meta:print-date>2019-07-25T07:03:00Z</meta:print-date>
    <meta:template xlink:href="Normal" xlink:type="simple"/>
    <meta:editing-cycles>9</meta:editing-cycles>
    <meta:editing-duration>PT360S</meta:editing-duration>
    <meta:document-statistic meta:page-count="2" meta:paragraph-count="6" meta:word-count="488" meta:character-count="3267" meta:row-count="23" meta:non-whitespace-character-count="2785"/>
  </office:meta>
</office:document-meta>
</file>