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 fo:language="en" fo:country="GB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 fo:language="en" fo:country="GB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 fo:language="en" fo:country="GB"/>
    </style:style>
    <style:style style:name="P4" style:parent-style-name="內文" style:family="paragraph">
      <style:paragraph-properties style:line-break="normal" style:snap-to-layout-grid="false" fo:text-align="end" fo:line-height="0.2222in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1.0256in" style:use-optimal-column-width="false"/>
    </style:style>
    <style:style style:name="TableColumn11" style:family="table-column">
      <style:table-column-properties style:column-width="1.2305in" style:use-optimal-column-width="false"/>
    </style:style>
    <style:style style:name="TableColumn12" style:family="table-column">
      <style:table-column-properties style:column-width="1.4812in" style:use-optimal-column-width="false"/>
    </style:style>
    <style:style style:name="TableColumn13" style:family="table-column">
      <style:table-column-properties style:column-width="1.6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708in" style:use-optimal-column-width="false"/>
    </style:style>
    <style:style style:name="Table9" style:family="table">
      <style:table-properties style:width="7.3833in" fo:margin-left="0in" table:align="left"/>
    </style:style>
    <style:style style:name="TableRow16" style:family="table-row">
      <style:table-row-properties style:min-row-height="0.5243in" style:use-optimal-row-height="false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 fo:language="en" fo:country="GB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298in" style:use-optimal-row-height="false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951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666in" fo:margin-bottom="0.1666in" style:line-height-at-least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0833in" fo:margin-left="0.2513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666in" fo:margin-bottom="0.1666in" style:line-height-at-least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1.175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.1666in" style:line-height-at-least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/>
    </style:style>
    <style:style style:name="P58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0833in" fo:margin-left="0.0902in" fo:text-indent="-0.09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.1666in" style:line-height-at-least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margin-bottom="0.1666in" style:line-height-at-least="0.0833in" fo:margin-left="0.2479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bottom="0.1666in" style:line-height-at-least="0.0833in" fo:margin-left="0.2513in" fo:text-indent="-0.227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/>
    </style:style>
    <style:style style:name="P70" style:parent-style-name="內文" style:family="paragraph">
      <style:paragraph-properties style:snap-to-layout-grid="false" fo:margin-bottom="0.1666in" style:line-height-at-least="0.0833in" fo:margin-left="0.2479in" fo:text-indent="-0.2277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bottom="0.1666in" style:line-height-at-least="0.0833in" fo:margin-left="0.2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bottom="0.1666in" style:line-height-at-least="0.0833in" fo:margin-left="0.2479in" fo:text-indent="-0.227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bottom="0.1666in" style:line-height-at-least="0.0833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bottom="0.1666in" style:line-height-at-least="0.0833in" fo:margin-left="0.25in">
        <style:tab-stops/>
      </style:paragraph-properties>
      <style:text-properties style:font-name="Times New Roman" style:font-name-asian="DengXian" fo:font-size="14pt" style:font-size-asian="14pt" style:font-size-complex="14pt" style:language-asian="zh" style:country-asian="CN"/>
    </style:style>
    <style:style style:name="P81" style:parent-style-name="內文" style:family="paragraph">
      <style:paragraph-properties style:snap-to-layout-grid="false" fo:margin-bottom="0.1666in" style:line-height-at-least="0.0833in" fo:margin-left="0.2916in" fo:text-indent="-0.291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DengXian" fo:font-size="14pt" style:font-size-asian="14pt" style:font-size-complex="14pt" style:language-asian="zh" style:country-asian="CN"/>
    </style:style>
    <style:style style:name="T84" style:parent-style-name="預設段落字型" style:family="text">
      <style:text-properties style:font-name="Times New Roman" style:font-name-asian="DengXian" fo:font-size="14pt" style:font-size-asian="14pt" style:font-size-complex="14pt" style:language-asian="zh" style:country-asian="CN"/>
    </style:style>
    <style:style style:name="P85" style:parent-style-name="清單段落" style:list-style-name="LFO1" style:family="paragraph">
      <style:paragraph-properties style:snap-to-layout-grid="false" fo:margin-bottom="0.1666in" style:line-height-at-least="0.0833in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style:snap-to-layout-grid="false" fo:margin-bottom="0.1666in" style:line-height-at-least="0.0833in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1.0027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P94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P102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bottom="0.1666in" style:line-height-at-least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Times New Roman" style:font-name-asian="DengXi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DengXian" fo:font-size="14pt" style:font-size-asian="14pt" style:font-size-complex="14pt" style:language-asian="zh" style:country-asian="CN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DengXian" fo:font-size="14pt" style:font-size-asian="14pt" style:font-size-complex="14pt" style:language-asian="zh" style:country-asian="C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Times New Roman" style:font-name-asian="DengXian" fo:font-size="14pt" style:font-size-asian="14pt" style:font-size-complex="14pt" style:language-asian="zh" style:country-asian="CN"/>
    </style:style>
    <style:style style:name="P118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Times New Roman" style:font-name-asian="DengXian" fo:font-size="14pt" style:font-size-asian="14pt" style:font-size-complex="14pt" style:language-asian="zh" style:country-asian="C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u Jen Catholic University<text:s/></text:p>
      <text:p text:style-name="P2">National Science and Technology Council Scholarship for Outstanding Doctoral Students</text:p>
      <text:p text:style-name="P3">Application Form<text:s/></text:p>
      <text:p text:style-name="P4"><text:span text:style-name="T5">11</text:span><text:span text:style-name="T6">4</text:span><text:span text:style-name="T7">.0</text:span><text:span text:style-name="T8">3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me</text:p>
          </table:table-cell>
          <table:table-cell table:style-name="TableCell19">
            <text:p text:style-name="P20"/>
          </table:table-cell>
          <table:table-cell table:style-name="TableCell21">
            <text:p text:style-name="P22">College/Program</text:p>
          </table:table-cell>
          <table:table-cell table:style-name="TableCell23">
            <text:p text:style-name="P24"/>
          </table:table-cell>
          <table:table-cell table:style-name="TableCell25">
            <text:p text:style-name="P26">Student No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Nationality</text:p>
          </table:table-cell>
          <table:table-cell table:style-name="TableCell32">
            <text:p text:style-name="P33"/>
          </table:table-cell>
          <table:table-cell table:style-name="TableCell34">
            <text:p text:style-name="P35">Field of Research</text:p>
          </table:table-cell>
          <table:table-cell table:style-name="TableCell36">
            <text:p text:style-name="P37"/>
          </table:table-cell>
          <table:table-cell table:style-name="TableCell38">
            <text:p text:style-name="P39">Office of R&amp;D No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New Application</text:p>
            <text:p text:style-name="P45">□ <text:s text:c="2"/>First-year doctoral student newly admitted to the University in the current academic year (including February and September registration)<text:s/></text:p>
          </table:table-cell>
          <table:covered-table-cell/>
          <table:covered-table-cell/>
          <table:table-cell table:style-name="TableCell46" table:number-columns-spanned="3">
            <text:p text:style-name="P47">Regular Assessment for Awarded Doctoral Students</text:p>
            <text:p text:style-name="P48">□ <text:s text:c="2"/>First and second-year assessment: <text:s/>Applying for continuation of the scholarship for the next academic year</text:p>
            <text:p text:style-name="P49">□ <text:s text:c="2"/>Third-year assessment: Final report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Required Documents:</text:p>
            <text:p text:style-name="P53">□ <text:s text:c="2"/>Application form (including declaration)</text:p>
            <text:p text:style-name="P54"><text:span text:style-name="T55">□ <text:s text:c="2"/>Research proposal (maximum 10 pages on A4 paper, 12-point font).<text:s/></text:span><text:span text:style-name="T56">Please do not staple</text:span><text:span text:style-name="T57"><text:s/></text:span></text:p>
            <text:p text:style-name="P58">□ <text:s text:c="2"/>Academic credentials</text:p>
            <text:p text:style-name="P59">□ <text:s text:c="2"/>Transcripts of all university-level courses</text:p>
            <text:p text:style-name="P60">□ <text:s text:c="2"/>Other materials for review (such as language proficiency certificates, recommendation letters, thesis, published journal articles, conference papers, books or technical reports, awards, relevant R&amp;D achievements, etc.)<text:s/></text:p>
            <text:p text:style-name="P61">□ <text:s text:c="2"/>Certificate of academic ethics course completion</text:p>
            <text:p text:style-name="P62">※Two copies of all above documents (except the application form) should be submitted.</text:p>
          </table:table-cell>
          <table:covered-table-cell/>
          <table:covered-table-cell/>
          <table:table-cell table:style-name="TableCell63" table:number-columns-spanned="3">
            <text:p text:style-name="P64">Required Documents:</text:p>
            <text:p text:style-name="P65">□ <text:s text:c="2"/>Application form</text:p>
            <text:p text:style-name="P66"><text:span text:style-name="T67">□ <text:s text:c="2"/>Progress report and research plan (maximum 10 pages on A4 paper, 12-point font).</text:span><text:span text:style-name="T68"><text:s/>Please do not staple</text:span><text:span text:style-name="T69"><text:s/></text:span></text:p>
            <text:p text:style-name="P70"><text:span text:style-name="T71">□ <text:s text:c="2"/>Copies of papers presented at<text:s/></text:span><text:span text:style-name="T72">international</text:span><text:span text:style-name="T73"><text:s/></text:span><text:span text:style-name="T74">academic conferences over the past year(s)</text:span></text:p>
            <text:p text:style-name="P75"><text:span text:style-name="T76">Number of papers: ____ (please provide pages showing the names of authors)</text:span></text:p>
            <text:p text:style-name="P77"><text:span text:style-name="T78">□ <text:s text:c="2"/>Copies of papers published in indexed journals over the past year(s) (including verification form)</text:span></text:p>
            <text:p text:style-name="P79">Published: ___ (please provide pages showing the names of authors and publication volume/issue number)</text:p>
            <text:p text:style-name="P80">Under review: ___ (please provide proof of submission)</text:p>
            <text:p text:style-name="P81"><text:span text:style-name="T82">□ <text:s text:c="2"/>Specialist academic publications over the past year(s)<text:s/></text:span><text:span text:style-name="T83">(please provide pages showing the names of authors and the<text:s/></text:span><text:soft-page-break/><text:span text:style-name="T84">book’s ISBN)</text:span></text:p>
            <text:list text:style-name="LFO1" text:continue-numbering="true">
              <text:list-item>
                <text:p text:style-name="P85"><text:span text:style-name="T86">Monographs: ___<text:s/></text:span></text:p>
              </text:list-item>
              <text:list-item>
                <text:p text:style-name="P87"><text:span text:style-name="T88">Monograph chapters: ___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3">
            <text:p text:style-name="P91"><text:span text:style-name="T92">□ <text:s text:c="2"/></text:span><text:span text:style-name="T93">I am not holding a full-time or part-time job (including paid leave) this academic year.</text:span></text:p>
            <text:p text:style-name="P94">□ <text:s text:c="2"/>If receiving funds from other<text:s/>government department scholarships, please list the provider and amount:</text:p>
            <text:p text:style-name="P95"/>
            <text:p text:style-name="P96">□ <text:s text:c="2"/>If receiving funds from internal scholarships, please list the provider and amount:</text:p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<text:span text:style-name="T100">□ <text:s text:c="2"/></text:span><text:span text:style-name="T101">I am not holding a full-time or part-time job (including paid leave) this academic year.</text:span></text:p>
            <text:p text:style-name="P102">□ <text:s text:c="2"/>If receiving funds from other government department scholarships, please list the provider and amount:</text:p>
            <text:p text:style-name="P103"/>
            <text:p text:style-name="P104">□ <text:s text:c="2"/>If receiving funds from internal scholarships, please list the provider and amount:</text:p>
            <text:p text:style-name="P105"/>
          </table:table-cell>
          <table:covered-table-cell/>
          <table:covered-table-cell/>
        </table:table-row>
      </table:table>
      <text:p text:style-name="P106">※The above information is true and adheres to academic<text:s/>ethical standards. I take full responsibility for any falsehoods or omissions.</text:p>
      <text:p text:style-name="P107">※After this form is completed and stamped, along with the attachments, it should be submitted to the Office of Research and Development before the specified deadline. Applicants<text:s/>who do not yet have an advisor should have the department head sign and stamp instead.</text:p>
      <text:p text:style-name="P108"/>
      <text:p text:style-name="P109"><text:span text:style-name="T110">Applic</text:span><text:span text:style-name="T111">ant Signature:</text:span><text:span text:style-name="T112"><text:s text:c="36"/></text:span><text:span text:style-name="T113"><text:tab/></text:span><text:span text:style-name="T114">Advisor Signature:</text:span><text:span text:style-name="T115"><text:s text:c="33"/></text:span><text:span text:style-name="T116">。</text:span></text:p>
      <text:p text:style-name="P117"/>
      <text:p text:style-name="P118"><text:span text:style-name="T119">Department Head Seal:</text:span><text:span text:style-name="T120"><text:s text:c="24"/></text:span><text:span text:style-name="T121"><text:s/></text:span><text:span text:style-name="T122"><text:tab/>College<text:s/></text:span><text:span text:style-name="T123">Dean Seal:</text:span><text:span text:style-name="T124"><text:s text:c="24"/>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USER180824C</meta:initial-creator>
    <dc:creator>蔡佳豫</dc:creator>
    <meta:creation-date>2025-02-26T08:32:00Z</meta:creation-date>
    <dc:date>2025-02-26T08:32:00Z</dc:date>
    <meta:print-date>2019-07-25T07:03:00Z</meta:print-date>
    <meta:template xlink:href="Normal" xlink:type="simple"/>
    <meta:editing-cycles>3</meta:editing-cycles>
    <meta:editing-duration>PT0S</meta:editing-duration>
    <meta:document-statistic meta:page-count="2" meta:paragraph-count="100" meta:word-count="1525" meta:character-count="3011" meta:row-count="79" meta:non-whitespace-character-count="1586"/>
  </office:meta>
</office:document-meta>
</file>