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291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5.52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859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28cm" fo:keep-together="always"/>
    </style:style>
    <style:style style:name="表格1.4" style:family="table-row">
      <style:table-row-properties style:min-row-height="1.476cm" fo:keep-together="always"/>
    </style:style>
    <style:style style:name="表格1.5" style:family="table-row">
      <style:table-row-properties style:min-row-height="10.079cm" fo:keep-together="always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2.189cm" fo:keep-together="auto"/>
    </style:style>
    <style:style style:name="表格1.A7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text-scale="90%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cm" fo:margin-right="0.046cm" style:line-height-at-least="0.423cm" fo:text-indent="0cm" style:auto-text-indent="false" style:text-autospace="none" style:snap-to-layout-grid="false">
        <style:tab-stops>
          <style:tab-stop style:position="16.753cm" style:type="right"/>
        </style:tab-stops>
      </style:paragraph-properties>
      <style:text-properties fo:font-size="20pt" fo:font-weight="bold" style:font-name-asian="華康粗圓體" style:font-size-asian="20pt" style:font-weight-asian="bold" style:font-size-complex="20pt"/>
    </style:style>
    <style:style style:name="P14" style:family="paragraph" style:parent-style-name="Standard" style:master-page-name="Standard">
      <style:paragraph-properties fo:margin-left="0cm" fo:margin-right="0.046cm" style:line-height-at-least="0.423cm" fo:text-align="center" style:justify-single-word="false" fo:text-indent="0cm" style:auto-text-indent="false" style:page-number="auto" style:text-autospace="none" style:snap-to-layout-grid="false">
        <style:tab-stops>
          <style:tab-stop style:position="14.605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style:snap-to-layout-grid="false"/>
    </style:style>
    <style:style style:name="P16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423cm" fo:margin-bottom="0cm" loext:contextual-spacing="false" style:snap-to-layout-grid="false"/>
    </style:style>
    <style:style style:name="P18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3.545cm" fo:margin-right="0cm" fo:text-align="justify" style:justify-single-word="false" fo:text-indent="-2.999cm" style:auto-text-indent="false" style:snap-to-layout-grid="false"/>
    </style:style>
    <style:style style:name="P20" style:family="paragraph" style:parent-style-name="Standard">
      <style:paragraph-properties fo:margin-left="2.547cm" fo:margin-right="0cm" fo:text-align="justify" style:justify-single-word="false" fo:text-indent="-2cm" style:auto-text-indent="false" style:snap-to-layout-grid="false"/>
    </style:style>
    <style:style style:name="P21" style:family="paragraph" style:parent-style-name="Standard">
      <style:paragraph-properties fo:margin-left="4.798cm" fo:margin-right="0cm" fo:text-align="justify" style:justify-single-word="false" fo:text-indent="-2.499cm" style:auto-text-indent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text-scale="90%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輔仁大學創作發表與展演活動申請者個人基本資料表</text:span></text:p>
      <text:p text:style-name="P13"><text:span text:style-name="T3">編號：</text:span> <text:s text:c="6"/>(申請者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者</text:p>
            <text:p text:style-name="P3">代表</text:p>
          </table:table-cell>
          <table:table-cell table:style-name="表格1.B1" office:value-type="string">
            <text:p text:style-name="P8">中：</text:p>
            <text:p text:style-name="P9">英：</text:p>
          </table:table-cell>
          <table:table-cell table:style-name="表格1.B1" office:value-type="string">
            <text:p text:style-name="P2"><text:span text:style-name="T7">職</text:span><text:span text:style-name="T9"> <text:s/></text:span><text:span text:style-name="T7">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教職員代碼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12">所屬</text:span><text:span text:style-name="T12"><text:line-break/></text:span><text:span text:style-name="T12">單位名稱</text:span></text:p>
          </table:table-cell>
          <table:table-cell table:style-name="表格1.B2" office:value-type="string">
            <text:p text:style-name="P16">院</text:p>
            <text:p text:style-name="P18">系/所</text:p>
          </table:table-cell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E2" table:number-columns-spanned="3" office:value-type="string">
            <text:p text:style-name="P15"><text:span text:style-name="T15">(</text:span><text:span text:style-name="T15">O</text:span><text:span text:style-name="T15">)</text:span><text:span text:style-name="T15">：</text:span></text:p>
            <text:p text:style-name="P17"><text:span text:style-name="T15">(H)</text:span><text:span text:style-name="T15">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名稱</text:p>
          </table:table-cell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活動期間</text:p>
          </table:table-cell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2">申請資格條件(</text:span><text:span text:style-name="T5">申請者須於最近一年內以本校名義發表或展演，並具備左列條件之一)</text:span></text:p>
          </table:table-cell>
          <table:table-cell table:style-name="表格1.B5" table:number-columns-spanned="6" office:value-type="string">
            <text:p text:style-name="P19"><text:span text:style-name="T5">□ (一) 受邀於國際性藝術單位展演者。</text:span></text:p>
            <text:p text:style-name="P20"><text:span text:style-name="T5">□ (二) 於國家級、縣市立級以上之公立表演場所，或國外同等級之表演場所舉辦之藝術創作或展演者。</text:span></text:p>
            <text:p text:style-name="P20"><text:span text:style-name="T5"><text:s text:c="3"/>(三) 聯合發表或展演，同一活動僅得以一案申請，並符合下列條件之ㄧ：</text:span></text:p>
            <text:p text:style-name="P21"><text:span text:style-name="T5">□音樂類：申請者個人(含導演或指揮者)演出時間應在十分鐘(含)以上。</text:span></text:p>
            <text:p text:style-name="P21"><text:span text:style-name="T5">□美術類：申請者個人作品件數應占所有聯展作品三分之ㄧ以上。</text:span></text:p>
            <text:p text:style-name="P21"><text:span text:style-name="T5">□動畫類：申請者動畫作品呈現時間應在二分鐘(含)以上。</text:span></text:p>
            <text:p text:style-name="P21"><text:span text:style-name="T5">□廣告類：申請者廣告作品呈現時間應在三十秒(含)以上。</text:span></text:p>
            <text:p text:style-name="P21"><text:span text:style-name="T5">□舞蹈類：申請者個人(含導演或編舞者)演出時間應在五分鐘(含)以上。</text:span></text:p>
            <text:p text:style-name="P21"><text:span text:style-name="T5">□戲劇類：申請者個人(含導演或編劇者)演出時間應在五分鐘(含)以上。</text:span></text:p>
            <text:p text:style-name="P20"><text:span text:style-name="T5">□ (四) 獲國內外國家級藝術單位典藏作品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須附文件</text:p>
          </table:table-cell>
          <table:table-cell table:style-name="表格1.B6" table:number-columns-spanned="6" office:value-type="string">
            <text:p text:style-name="P10"><text:span text:style-name="T15">除各類參與之佐證資料外，另附刊活動內容提要</text:span><text:span text:style-name="T15"><text:line-break/></text:span><text:span text:style-name="T5">□ </text:span><text:span text:style-name="T15">已上傳活動內容提要</text:span><text:span text:style-name="T17">(如果已於學術研究成果系統上傳則可免附紙本)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<text:span text:style-name="T7">申請人簽章:</text:span></text:p>
            <text:p text:style-name="P11"/>
            <text:p text:style-name="P12"><text:span text:style-name="T7">月</text:span><text:span text:style-name="T9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 style:snap-to-layout-grid="false"/>
      <style:text-properties fo:font-size="16pt" style:font-name-asian="華康粗圓體" style:font-family-asian="華康粗圓體, 'Arial Unicode MS'" style:font-family-generic-asian="modern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212cm" fo:margin-bottom="0.212cm" loext:contextual-spacing="false" fo:text-align="end" style:justify-single-word="false" fo:keep-with-next="always" style:snap-to-layout-grid="false"/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Courier" style:font-family-complex="Courier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Courier" style:font-family-complex="Courier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Courier" style:font-family-complex="Courier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細明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細明體"/>
      </text:list-level-style-bullet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5cm" fo:margin-bottom="1.75cm" fo:margin-left="1.9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DRM P-12-03</text:p>
        <text:p text:style-name="MP1">2012.05.3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申請期刊論文發表或專利補助申請書</dc:title>
    <meta:initial-creator>fju061</meta:initial-creator>
    <meta:creation-date>2012-06-13T14:43:00</meta:creation-date>
    <dc:creator>kaelion</dc:creator>
    <dc:date>2012-06-13T14:43:00</dc:date>
    <meta:print-date>2010-02-23T17:06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485" meta:character-count="533" meta:non-whitespace-character-count="506"/>
    <meta:generator>LibreOffice/5.1.6.2$Linux_X86_64 LibreOffice_project/10m0$Build-2</meta:generator>
  </office:meta>
</office:document-meta>
</file>