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Calibri1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name-complex="Times New Roman" style:font-size-complex="14pt" fo:background-color="#ffff00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List_20_Paragraph" style:list-style-name="WWNum1">
      <style:paragraph-properties fo:line-height="0.706cm" fo:text-align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 fo:background-color="#ffff00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Calibri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Times New Roman" style:font-size-complex="14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發生國家名稱訛誤事件請求更正國家名稱之英文信函參考範本</text:span></text:p>
      <text:p text:style-name="P1"><text:span text:style-name="T2">Templates for requesting responsible authorities to rectify the country name:</text:span></text:p>
      <text:list xml:id="list4062671145" text:style-name="WWNum1">
        <text:list-item>
          <text:p text:style-name="P8"><text:span text:style-name="T4">發表於國際期刊發生國家名稱訛誤時</text:span><text:span text:style-name="T6">：</text:span></text:p>
        </text:list-item>
      </text:list>
      <text:p text:style-name="P2"><text:span text:style-name="T3">(1) Rectifying the country name in articles published in international journals:</text:span></text:p>
      <text:p text:style-name="P3"/>
      <text:p text:style-name="P5"/>
      <text:p text:style-name="P2"><text:span text:style-name="T11">Subject: Please promptly revise “(China/People’s Republic of China)” to “(Taiwan or “Taiwan, R.O.C.)” in the authors' affiliations in the article (論文名稱article title)</text:span></text:p>
      <text:p text:style-name="P4"/>
      <text:p text:style-name="P2"><text:span text:style-name="T5">Dear [Editor. Dr. Last Name], </text:span></text:p>
      <text:p text:style-name="P3"/>
      <text:p text:style-name="P2"><text:span text:style-name="T5">I found that the affiliations in </text:span><text:span text:style-name="T7">my paper/article (論文名稱paper/article title)</text:span><text:span text:style-name="T5"> for </text:span><text:span text:style-name="T7">this journal (期刊名稱name of said conference)</text:span><text:span text:style-name="T5"> have been replaced by </text:span><text:span text:style-name="T7">“(China/People’s Republic of China)”</text:span><text:span text:style-name="T5">. Due to our government and funding agency’s policy, I request that the nationality of Taiwan should not be revised. Please correct the nationality of affiliation to</text:span><text:span text:style-name="T7"> (“</text:span><text:span text:style-name="T9">Taiwan</text:span><text:span text:style-name="T7">”, “</text:span><text:span text:style-name="T9">Taiwan, Republic of China </text:span><text:span text:style-name="T7">“or” </text:span><text:span text:style-name="T9">Taiwan, R.O.C.</text:span><text:span text:style-name="T7">”)</text:span><text:span text:style-name="T5">.</text:span></text:p>
      <text:p text:style-name="P4"/>
      <text:p text:style-name="P2"><text:span text:style-name="T5">Thank you for your kind assistance. If you have any further concerns, please do not hesitate to let me know. Thank you vey much. </text:span></text:p>
      <text:p text:style-name="P4"/>
      <text:p text:style-name="P2"><text:span text:style-name="T5">Sincerely,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64945631025650" text:continue-numbering="true" text:style-name="WWNum1">
        <text:list-item>
          <text:p text:style-name="P8"><text:span text:style-name="T6">出席國際學術會議或其他場合發生國家名稱訛誤時：</text:span></text:p>
        </text:list-item>
      </text:list>
      <text:p text:style-name="P2"><text:span text:style-name="T6">(2) Rectifying the country name in international conferences or other occasions:</text:span></text:p>
      <text:p text:style-name="P5"><text:bookmark text:name="_GoBack"/></text:p>
      <text:p text:style-name="P2"><text:span text:style-name="T12">Subject: Concerns about the affiliation of participants from Taiwan at the XXX Conference</text:span></text:p>
      <text:p text:style-name="P6"><text:soft-page-break/></text:p>
      <text:p text:style-name="P3"/>
      <text:p text:style-name="P2"><text:span text:style-name="T4">Dear </text:span><text:span text:style-name="T5">[</text:span><text:span text:style-name="T4">XXX Conference Secretariat</text:span><text:span text:style-name="T5">],</text:span></text:p>
      <text:p text:style-name="P3"/>
      <text:p text:style-name="P2"><text:span text:style-name="T4">I noticed that </text:span><text:span text:style-name="T8">“(China/People’s Republic of China)”</text:span><text:span text:style-name="T4"> has been added to the affiliations of the Taiwan participants including myself without our knowledge or consent. </text:span></text:p>
      <text:p text:style-name="P3"/>
      <text:p text:style-name="P2"><text:span text:style-name="T8">The (XXX Conference)</text:span><text:span text:style-name="T4"> is an outstanding, well-known academic event in which </text:span><text:span text:style-name="T8">scientists/we</text:span><text:span text:style-name="T4"> from Taiwan are proud to participate. Nevertheless, I am very disappointed with the Conference actions as I believe that the conference is an </text:span><text:span text:style-name="T8">academic event</text:span><text:span text:style-name="T4"> and should be untrammeled by political interference.</text:span></text:p>
      <text:p text:style-name="P3"/>
      <text:p text:style-name="P2"><text:span text:style-name="T8">The (XXX Conference)</text:span><text:span text:style-name="T4"> is a public, scientific convention open to registration by all </text:span><text:span text:style-name="T8">scientists</text:span><text:span text:style-name="T4"> and institutions. All participants represent their respective institutions; therefore, the Taiwanese participants’ affiliations should also be honored.</text:span></text:p>
      <text:p text:style-name="P2"><text:span text:style-name="T4">-------</text:span></text:p>
      <text:p text:style-name="P2"><text:span text:style-name="T10">狀況一：自己填正確國名被改：</text:span></text:p>
      <text:p text:style-name="P3"/>
      <text:p text:style-name="P2"><text:span text:style-name="T4">I am writing to request that you respect our participants and change their affiliations back as they were written when they applied and registered to take part in your Assembly.</text:span></text:p>
      <text:p text:style-name="P3"/>
      <text:p text:style-name="P2"><text:span text:style-name="T10">狀況二：註冊或報名系統國家名稱採下拉選單方式，未有正確國名：</text:span></text:p>
      <text:p text:style-name="P3"/>
      <text:p text:style-name="P2"><text:span text:style-name="T4">For your conference without any available affiliation selection for of “Taiwan”. I am writing to correct our participant affiliation to “Taiwan” to present at your Assembly.</text:span></text:p>
      <text:p text:style-name="P2"><text:span text:style-name="T4">------</text:span></text:p>
      <text:p text:style-name="P2"><text:span text:style-name="T4">Thank you for your understanding, and also for providing such a valuable event for the international science community.</text:span></text:p>
      <text:p text:style-name="P3"/>
      <text:p text:style-name="P2"><text:span text:style-name="T4">Sincerely,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雨欣</meta:initial-creator>
    <dc:creator>USER</dc:creator>
    <meta:editing-cycles>4</meta:editing-cycles>
    <meta:print-date>2019-07-08T06:27:00</meta:print-date>
    <meta:creation-date>2019-10-24T04:12:00</meta:creation-date>
    <dc:date>2019-10-24T05:33:00</dc:date>
    <meta:editing-duration>PT10M</meta:editing-duration>
    <meta:generator>LibreOffice/6.2.7.1$Linux_X86_64 LibreOffice_project/20$Build-1</meta:generator>
    <meta:document-statistic meta:table-count="0" meta:image-count="0" meta:object-count="0" meta:page-count="2" meta:paragraph-count="24" meta:word-count="472" meta:character-count="2419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