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8cm" fo:margin-left="-0.243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843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3.53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3.26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676cm" fo:keep-together="always"/>
    </style:style>
    <style:style style:name="表格1.B5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75pt solid #000000" style:writing-mode="lr-tb"/>
    </style:style>
    <style:style style:name="表格1.G5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1.D7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8" style:family="table-row">
      <style:table-row-properties style:min-row-height="1.647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D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 style:master-page-name="Standard">
      <style:paragraph-properties fo:margin-left="1.272cm" fo:margin-right="0cm" fo:margin-top="0cm" fo:margin-bottom="0.318cm" loext:contextual-spacing="false" fo:line-height="0.882cm" fo:text-align="center" style:justify-single-word="false" fo:text-indent="-1.272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0" style:family="paragraph" style:parent-style-name="Standard">
      <style:paragraph-properties fo:margin-top="0.159cm" fo:margin-bottom="0cm" loext:contextual-spacing="false" fo:line-height="0.37cm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margin-left="0.423cm" fo:margin-right="0cm" fo:margin-top="0.095cm" fo:margin-bottom="0cm" loext:contextual-spacing="false" fo:line-height="0.388cm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12" style:family="paragraph" style:parent-style-name="Standard">
      <style:paragraph-properties fo:margin-left="0.847cm" fo:margin-right="0cm" fo:line-height="0.388cm" fo:text-indent="0cm" style:auto-text-indent="false"/>
    </style:style>
    <style:style style:name="P13" style:family="paragraph" style:parent-style-name="Standard">
      <style:paragraph-properties fo:margin-left="0.847cm" fo:margin-right="0cm" fo:line-height="0.388cm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14" style:family="paragraph" style:parent-style-name="Standard">
      <style:paragraph-properties fo:margin-left="1.676cm" fo:margin-right="0cm" fo:line-height="0.388cm" fo:text-indent="-0.406cm" style:auto-text-indent="false"/>
    </style:style>
    <style:style style:name="P15" style:family="paragraph" style:parent-style-name="Standard">
      <style:paragraph-properties fo:margin-left="1.757cm" fo:margin-right="0cm" fo:line-height="0.388cm" fo:text-indent="-0.487cm" style:auto-text-indent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0pt" style:font-name-asian="標楷體" style:font-size-asian="10pt" style:font-name-complex="Times New Roman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Times New Roman"/>
    </style:style>
    <style:style style:name="T7" style:family="text">
      <style:text-properties style:font-name="Times New Roman" fo:font-size="8pt" fo:letter-spacing="-0.018cm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letter-spacing="-0.018cm" style:font-name-asian="標楷體" style:font-size-asian="8pt" style:font-name-complex="Times New Roman" style:font-size-complex="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0pt"/>
    </style:style>
    <style:style style:name="T11" style:family="text">
      <style:text-properties fo:color="#ff0000" style:font-name="Times New Roman" fo:font-size="10pt" style:font-name-asian="標楷體" style:font-size-asian="10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輔仁大學執行教育部校務獎補助經費最後一個月辦理核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計畫編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2">活動辦理日期</text:p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計畫名稱</text:p>
          </table:table-cell>
          <table:covered-table-cell/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預估核銷金額</text:p>
          </table:table-cell>
          <table:covered-table-cell/>
          <table:table-cell table:style-name="表格1.C2" office:value-type="string">
            <text:p text:style-name="P7">經常門</text:p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資本門</text:p>
          </table:table-cell>
          <table:table-cell table:style-name="表格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申請單位</text:p>
          </table:table-cell>
          <table:table-cell table:style-name="表格1.B5" table:number-columns-spanned="2" office:value-type="string">
            <text:p text:style-name="P4">承辦人/計畫主持人簽章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8">校內分機</text:p>
          </table:table-cell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D4" table:number-columns-spanned="2" office:value-type="string">
            <text:p text:style-name="P2">單位主管簽章</text:p>
          </table:table-cell>
          <table:covered-table-cell/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2" office:value-type="string">
            <text:p text:style-name="P2">一級主管簽章</text:p>
          </table:table-cell>
          <table:covered-table-cell/>
          <table:table-cell table:style-name="表格1.D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研發處經辦人簽章</text:p>
          </table:table-cell>
          <table:covered-table-cell/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研發處單位主管簽章</text:p>
          </table:table-cell>
          <table:covered-table-cell/>
          <table:covered-table-cell/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>研發長簽章</text:p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>【各單位核銷注意事項】</text:p>
      <text:p text:style-name="P11">(一)上學期</text:p>
      <text:p text:style-name="P12"><text:span text:style-name="T4">1.核銷截止日11/30。</text:span></text:p>
      <text:p text:style-name="P12"><text:span text:style-name="T4">2.最後一個月(12/1-12/19)之核銷注意事項</text:span></text:p>
      <text:p text:style-name="P14"><text:span text:style-name="T4">(1)以最後一個月須執行之項目為限(如差旅費、外國學者交流、學生成果發表等項)，單位須事先填寫相關表格，11/28前擲回研發處校發中心(YP110)，確認後始可核銷。</text:span></text:p>
      <text:p text:style-name="P14"><text:span text:style-name="T4">(2)12/1-12/17產生之單據，必須2日內完成核銷；12/18-12/19產生之單據，必須當日完成核銷。(含經資門)</text:span></text:p>
      <text:p text:style-name="P14"><text:span text:style-name="T4">(3)為符合教育部12/31前需付款完成之規定，12/20-12/31停止收受當年度核銷案件。</text:span></text:p>
      <text:p text:style-name="P14"><text:span text:style-name="T4">(4)當期(當年度)因逾期未能核銷案件，將退還請各單位再行處理。</text:span></text:p>
      <text:p text:style-name="P11"><text:soft-page-break/>(二)下學期</text:p>
      <text:p text:style-name="P13">1.核銷截止日6/30。</text:p>
      <text:p text:style-name="P12"><text:span text:style-name="T4">2.最後一個月(7/1-7/</text:span><text:span text:style-name="T11">28</text:span><text:span text:style-name="T4">)之核銷注意事項</text:span></text:p>
      <text:p text:style-name="P14"><text:span text:style-name="T4">(1)以最後一個月須執行之項目為限(如差旅費、外國學者交流、學生成果發表等項)，單位須事先填寫相關表格，6/30前擲回研發處校發中心(YP110)，確認後始可核銷。</text:span></text:p>
      <text:p text:style-name="P14"><text:span text:style-name="T4">(2)7/1-7/</text:span><text:span text:style-name="T11">26</text:span><text:span text:style-name="T4">產生之單據，必須2日內完成核銷；7/</text:span><text:span text:style-name="T11">27</text:span><text:span text:style-name="T4">-7/</text:span><text:span text:style-name="T11">28</text:span><text:span text:style-name="T4">產生之單據，必須當日完成核銷。(含經資門)</text:span></text:p>
      <text:p text:style-name="P15"><draw:frame draw:style-name="fr1" draw:name="框架1" text:anchor-type="char" svg:x="13.961cm" svg:y="0.72cm" svg:width="2.194cm" svg:height="0.845cm" draw:z-index="0"><draw:text-box><text:p text:style-name="Standard"><text:span text:style-name="T7">106年</text:span><text:span text:style-name="T7">5</text:span><text:span text:style-name="T7">月更新</text:span></text:p></draw:text-box></draw:frame><text:span text:style-name="T4">(3)當期(當年度)因逾期未能核銷案件，將退還請各單位再行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30T08:49:00</meta:creation-date>
    <dc:creator>USER</dc:creator>
    <dc:date>2017-06-30T08:49:00</dc:date>
    <meta:editing-cycles>2</meta:editing-cycles>
    <meta:document-statistic meta:table-count="1" meta:image-count="0" meta:object-count="0" meta:page-count="2" meta:paragraph-count="32" meta:word-count="499" meta:character-count="615" meta:non-whitespace-character-count="615"/>
    <meta:generator>LibreOffice/5.2.3.3$Windows_X86_64 LibreOffice_project/d54a8868f08a7b39642414cf2c8ef2f228f780cf</meta:generator>
  </office:meta>
</office:document-meta>
</file>