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5cm" fo:margin-left="0.33cm" style:page-number="1" table:align="left" style:writing-mode="lr-tb"/>
    </style:style>
    <style:style style:name="表格1.A" style:family="table-column">
      <style:table-column-properties style:column-width="2.616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967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5.182cm"/>
    </style:style>
    <style:style style:name="表格1.1" style:family="table-row">
      <style:table-row-properties style:min-row-height="2.2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8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dotte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dotted #000000" style:writing-mode="lr-tb"/>
    </style:style>
    <style:style style:name="表格1.3" style:family="table-row">
      <style:table-row-properties style:min-row-height="0.7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dotted #000000" fo:border-bottom="0.5pt dotte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dotted #000000" fo:border-bottom="0.5pt dotted #000000" style:writing-mode="lr-tb"/>
    </style:style>
    <style:style style:name="表格1.4" style:family="table-row">
      <style:table-row-properties style:min-row-height="0.68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dotted #000000" fo:border-bottom="0.5pt dotted #000000" style:writing-mode="lr-tb"/>
    </style:style>
    <style:style style:name="表格1.5" style:family="table-row">
      <style:table-row-properties style:min-row-height="0.836cm" fo:keep-together="always"/>
    </style:style>
    <style:style style:name="表格1.6" style:family="table-row">
      <style:table-row-properties style:min-row-height="0.81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dotte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dotted #000000" fo:border-bottom="1pt solid #000000" style:writing-mode="lr-tb"/>
    </style:style>
    <style:style style:name="表格1.7" style:family="table-row">
      <style:table-row-properties style:min-row-height="0.45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8" style:family="table-row">
      <style:table-row-properties style:min-row-height="7.56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dotted #000000" fo:border-bottom="1pt solid #000000" style:writing-mode="lr-tb"/>
    </style:style>
    <style:style style:name="表格1.9" style:family="table-row">
      <style:table-row-properties style:min-row-height="0.097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1.233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2.5pt" style:letter-kerning="true" style:font-size-asian="12.5pt" style:font-name-complex="標楷體" style:font-size-complex="12.5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2.5pt" style:font-size-asian="12.5pt" style:font-name-complex="標楷體" style:font-size-complex="12.5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.5pt" style:font-size-asian="12.5pt" style:font-name-complex="標楷體" style:font-size-complex="12.5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1pt" style:font-size-asian="11pt" style:font-name-complex="標楷體" style:font-size-complex="11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true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 style:font-size-complex="12pt"/>
    </style:style>
    <style:style style:name="P11" style:family="paragraph" style:parent-style-name="Standard">
      <style:paragraph-properties style:line-height-at-least="0cm"/>
      <style:text-properties style:font-name="標楷體" style:font-name-complex="標楷體" style:font-size-complex="12pt"/>
    </style:style>
    <style:style style:name="P12" style:family="paragraph" style:parent-style-name="Standard">
      <style:text-properties style:font-name="標楷體" fo:font-size="10pt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-complex="標楷體"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.591cm" fo:margin-top="0.106cm" fo:margin-bottom="0cm" loext:contextual-spacing="false" style:line-height-at-least="0cm" fo:text-align="center" style:justify-single-word="false" fo:text-indent="0.03cm" style:auto-text-indent="false"/>
    </style:style>
    <style:style style:name="P18" style:family="paragraph" style:parent-style-name="Standard">
      <style:paragraph-properties fo:margin-left="0cm" fo:margin-right="0.586cm" style:line-height-at-least="0cm" fo:text-align="end" style:justify-single-word="false" fo:text-indent="0.176cm" style:auto-text-indent="false">
        <style:tab-stops>
          <style:tab-stop style:position="13.686cm"/>
        </style:tab-stops>
      </style:paragraph-properties>
    </style:style>
    <style:style style:name="P19" style:family="paragraph" style:parent-style-name="Standard">
      <style:paragraph-properties fo:margin-left="0.03cm" fo:margin-right="0cm" style:line-height-at-least="0cm" fo:text-indent="0.635cm" style:auto-text-indent="false"/>
      <style:text-properties style:font-name="標楷體" style:font-name-complex="標楷體"/>
    </style:style>
    <style:style style:name="P20" style:family="paragraph" style:parent-style-name="Standard">
      <style:paragraph-properties fo:margin-left="0cm" fo:margin-right="0cm" style:line-height-at-least="0cm" fo:text-indent="3.704cm" style:auto-text-indent="false"/>
    </style:style>
    <style:style style:name="P21" style:family="paragraph" style:parent-style-name="Standard">
      <style:paragraph-properties fo:margin-left="0cm" fo:margin-right="0cm" style:line-height-at-least="0cm" fo:text-align="center" style:justify-single-word="false" fo:text-indent="0.776cm" style:auto-text-indent="false"/>
      <style:text-properties style:font-name="標楷體" fo:font-size="11pt" style:font-size-asian="11pt" style:font-name-complex="標楷體" style:font-size-complex="11pt"/>
    </style:style>
    <style:style style:name="P22" style:family="paragraph" style:parent-style-name="Standard">
      <style:paragraph-properties fo:margin-left="0.005cm" fo:margin-right="0cm" fo:text-align="center" style:justify-single-word="false" fo:text-indent="0cm" style:auto-text-indent="false"/>
      <style:text-properties style:font-name-complex="標楷體" style:font-size-complex="12pt"/>
    </style:style>
    <style:style style:name="P23" style:family="paragraph" style:parent-style-name="純文字" style:list-style-name="WW8Num1">
      <style:paragraph-properties fo:margin-left="1.251cm" fo:margin-right="0cm" style:line-height-at-least="0.635cm" fo:text-indent="-0.714cm" style:auto-text-indent="false" style:vertical-align="baseline"/>
    </style:style>
    <style:style style:name="P24" style:family="paragraph" style:parent-style-name="純文字">
      <style:paragraph-properties fo:margin-left="1.429cm" fo:margin-right="0cm" style:line-height-at-least="0.635cm" fo:text-indent="0cm" style:auto-text-indent="false" style:vertical-align="baseline"/>
    </style:style>
    <style:style style:name="P25" style:family="paragraph" style:parent-style-name="Default" style:list-style-name="WW8Num3">
      <style:paragraph-properties fo:margin-left="1.501cm" fo:margin-right="0cm" fo:text-indent="-0.501cm" style:auto-text-indent="false"/>
    </style:style>
    <style:style style:name="P26" style:family="paragraph" style:parent-style-name="Default" style:list-style-name="WW8Num3">
      <style:paragraph-properties fo:margin-left="1.501cm" fo:margin-right="0cm" fo:text-indent="-0.501cm" style:auto-text-indent="false"/>
      <style:text-properties fo:font-size="11.5pt" style:font-size-asian="11.5pt" style:font-size-complex="11.5pt"/>
    </style:style>
    <style:style style:name="P27" style:family="paragraph" style:parent-style-name="Default">
      <style:paragraph-properties fo:margin-left="1.596cm" fo:margin-right="0cm" fo:text-indent="0cm" style:auto-text-indent="false"/>
      <style:text-properties fo:font-size="11.5pt" style:font-size-asian="11.5pt" style:font-size-complex="11.5pt"/>
    </style:style>
    <style:style style:name="T1" style:family="text">
      <style:text-properties style:font-name="標楷體" fo:font-size="19.5pt" style:letter-kerning="true" style:font-size-asian="19.5pt" style:font-name-complex="標楷體" style:font-size-complex="19.5pt"/>
    </style:style>
    <style:style style:name="T2" style:family="text">
      <style:text-properties style:font-name="標楷體" fo:font-size="10pt" style:font-size-asian="10pt" style:font-name-complex="標楷體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3pt" style:font-size-asian="13pt" style:font-name-complex="標楷體" style:font-size-complex="13pt"/>
    </style:style>
    <style:style style:name="T5" style:family="text">
      <style:text-properties style:font-name="標楷體" fo:font-size="12.5pt" fo:letter-spacing="0.661cm" style:letter-kerning="true" style:font-size-asian="12.5pt" style:font-name-complex="標楷體" style:font-size-complex="12.5pt"/>
    </style:style>
    <style:style style:name="T6" style:family="text">
      <style:text-properties style:font-name="標楷體" fo:font-size="12.5pt" style:letter-kerning="true" style:font-size-asian="12.5pt" style:font-name-complex="標楷體" style:font-size-complex="12.5pt"/>
    </style:style>
    <style:style style:name="T7" style:family="text">
      <style:text-properties style:font-name="標楷體" fo:font-size="12.5pt" style:font-size-asian="12.5pt" style:font-name-complex="標楷體" style:font-size-complex="12.5pt"/>
    </style:style>
    <style:style style:name="T8" style:family="text">
      <style:text-properties style:font-name="標楷體" fo:font-size="12.5pt" style:font-size-asian="12.5pt" style:font-name-complex="標楷體" style:font-size-complex="12.5pt"/>
    </style:style>
    <style:style style:name="T9" style:family="text">
      <style:text-properties style:font-name="標楷體" fo:font-size="12.5pt" fo:letter-spacing="0.072cm" style:letter-kerning="true" style:font-size-asian="12.5pt" style:font-name-complex="標楷體" style:font-size-complex="12.5pt"/>
    </style:style>
    <style:style style:name="T10" style:family="text">
      <style:text-properties style:font-name="標楷體" fo:font-size="12.5pt" fo:letter-spacing="0.004cm" style:letter-kerning="true" style:font-size-asian="12.5pt" style:font-name-complex="標楷體" style:font-size-complex="12.5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2pt"/>
    </style:style>
    <style:style style:name="T13" style:family="text">
      <style:text-properties style:font-name="標楷體" fo:font-size="10.5pt" style:font-size-asian="10.5pt" style:font-name-complex="標楷體" style:font-size-complex="10.5pt" style:font-weight-complex="bold"/>
    </style:style>
    <style:style style:name="T14" style:family="text">
      <style:text-properties style:font-name="標楷體" fo:font-size="10.5pt" style:font-size-asian="10.5pt" style:font-name-complex="標楷體" style:font-size-complex="10.5pt"/>
    </style:style>
    <style:style style:name="T15" style:family="text">
      <style:text-properties style:font-name="標楷體" fo:font-size="11pt" fo:letter-spacing="0.129cm" style:letter-kerning="true" style:font-size-asian="11pt" style:font-name-complex="標楷體" style:font-size-complex="11pt"/>
    </style:style>
    <style:style style:name="T16" style:family="text">
      <style:text-properties style:font-name="標楷體" fo:font-size="11pt" fo:letter-spacing="0.002cm" style:letter-kerning="true" style:font-size-asian="11pt" style:font-name-complex="標楷體" style:font-size-complex="11pt"/>
    </style:style>
    <style:style style:name="T17" style:family="text">
      <style:text-properties style:font-name="標楷體" fo:font-size="11pt" style:font-size-asian="11pt" style:font-name-complex="標楷體" style:font-size-complex="11pt"/>
    </style:style>
    <style:style style:name="T18" style:family="text">
      <style:text-properties style:font-name="標楷體" fo:font-size="8pt" style:font-size-asian="8pt" style:font-name-complex="標楷體" style:font-size-complex="8pt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 style:font-weight-complex="bold"/>
    </style:style>
    <style:style style:name="T21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 style:font-weight-complex="bold"/>
    </style:style>
    <style:style style:name="T22" style:family="text">
      <style:text-properties style:font-name="標楷體" fo:font-size="11.5pt" style:text-underline-style="solid" style:text-underline-type="double" style:text-underline-width="auto" style:text-underline-color="font-color" fo:font-weight="bold" style:font-name-asian="標楷體" style:font-size-asian="11.5pt" style:font-weight-asian="bold" style:font-name-complex="標楷體" style:font-size-complex="11.5pt" style:font-weight-complex="bold"/>
    </style:style>
    <style:style style:name="T23" style:family="text">
      <style:text-properties style:font-name="標楷體" fo:font-size="11.5pt" style:font-name-asian="標楷體" style:font-size-asian="11.5pt" style:font-name-complex="標楷體" style:font-size-complex="11.5pt" style:font-weight-complex="bold"/>
    </style:style>
    <style:style style:name="T24" style:family="text">
      <style:text-properties style:font-name="標楷體" fo:font-size="11.5pt" style:font-name-asian="標楷體" style:font-size-asian="11.5pt" style:font-name-complex="標楷體" style:font-size-complex="11.5pt" style:font-weight-complex="bold"/>
    </style:style>
    <style:style style:name="T25" style:family="text">
      <style:text-properties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fo:font-size="12.5pt" style:font-size-asian="12.5pt" style:font-size-complex="12.5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size-complex="12pt"/>
    </style:style>
    <style:style style:name="T30" style:family="text">
      <style:text-properties fo:color="#ff0000" style:font-name="標楷體" style:font-name-complex="標楷體" style:font-size-complex="12pt"/>
    </style:style>
    <style:style style:name="T31" style:family="text">
      <style:text-properties fo:font-size="11.5pt" fo:font-weight="bold" style:font-size-asian="11.5pt" style:font-weight-asian="bold" style:font-size-complex="11.5pt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fo:font-size="11.5pt" style:font-size-asian="11.5pt" style:font-size-complex="11.5pt"/>
    </style:style>
    <style:style style:name="T34" style:family="text">
      <style:text-properties style:font-name="Times New Roman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<text:span text:style-name="T1">輔仁大學校外委託/補助案結餘款分配表</text:span></text:p>
            <text:p text:style-name="P18"><text:span text:style-name="T2">◎</text:span><text:span text:style-name="T2">本表經所屬單位主管簽核後，送會計室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單</text:span><text:span text:style-name="T6">位</text:span></text:p>
          </table:table-cell>
          <table:table-cell table:style-name="表格1.B2" table:number-columns-spanned="4" office:value-type="string">
            <text:p text:style-name="P19"><text:s text:c="16"/>院 <text:s text:c="2"/>　　　　　 　　系（所） <text:s text:c="15"/>中心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計畫主持人</text:p>
          </table:table-cell>
          <table:table-cell table:style-name="表格1.B3" table:number-columns-spanned="4" office:value-type="string">
            <text:p text:style-name="P20"><text:span text:style-name="T13"><text:s/>□</text:span><text:span text:style-name="T14">教授 <text:s/></text:span><text:span text:style-name="T13">□</text:span><text:span text:style-name="T14">副教授 <text:s/></text:span><text:span text:style-name="T13">□</text:span><text:span text:style-name="T14">助理教授 <text:s/></text:span><text:span text:style-name="T13">□講師 <text:s/>□其他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<text:span text:style-name="T9">合作機</text:span><text:span text:style-name="T10">關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2"><text:span text:style-name="T15">會計編</text:span><text:span text:style-name="T16">號</text:span></text:p>
          </table:table-cell>
          <table:table-cell table:style-name="表格1.E4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2"><text:span text:style-name="T9">計畫名</text:span><text:span text:style-name="T10">稱</text:span>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9">執行期</text:span><text:span text:style-name="T10">間</text:span></text:p>
          </table:table-cell>
          <table:table-cell table:style-name="表格1.B6" table:number-columns-spanned="2" office:value-type="string">
            <text:p text:style-name="P21">年 <text:s text:c="2"/>月　 日~　 <text:s/>年　月　 日</text:p>
          </table:table-cell>
          <table:covered-table-cell/>
          <table:table-cell table:style-name="表格1.D6" office:value-type="string">
            <text:p text:style-name="P7">計畫結餘金額</text:p>
          </table:table-cell>
          <table:table-cell table:style-name="表格1.E6" office:value-type="string">
            <text:p text:style-name="P8"/>
          </table:table-cell>
        </table:table-row>
        <table:table-row table:style-name="表格1.7">
          <table:table-cell table:style-name="表格1.A7" table:number-rows-spanned="2" office:value-type="string">
            <text:p text:style-name="P14"><text:span text:style-name="T7">結餘款分配內容</text:span></text:p>
            <text:p text:style-name="P5">【註一】</text:p>
          </table:table-cell>
          <table:table-cell table:style-name="表格1.B2" table:number-columns-spanned="4" office:value-type="string">
            <text:p text:style-name="P1"><text:span text:style-name="T12">※ 下表已插入EXCEL 表單，快速點選兩下即可進行編輯：</text:span><text:span text:style-name="T30">（僅需填寫黃色區塊）</text:span><text:span text:style-name="T12"> 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11"><text:bookmark text:name="_1355834272"/><text:bookmark text:name="_1355834262"/><text:bookmark text:name="_1355834243"/><text:bookmark text:name="_1355822903"/><text:bookmark text:name="_1355822682"/><text:bookmark text:name="_1355822591"/><text:bookmark text:name="_1355822558"/><text:bookmark text:name="_1355822414"/><text:bookmark text:name="_1355821609"/><text:bookmark text:name="_1355821149"/><text:bookmark text:name="_1355821117"/><text:bookmark text:name="_1355821080"/><text:bookmark text:name="_1355821048"/><text:bookmark text:name="_1355821032"/><text:bookmark text:name="_1355821014"/><text:bookmark text:name="_1355820980"/><text:bookmark text:name="_1355820964"/><text:bookmark text:name="_1355820653"/><text:bookmark text:name="_1355820378"/><text:bookmark text:name="_1355820317"/><text:bookmark text:name="_1355820295"/><text:bookmark text:name="_1355820234"/><text:bookmark text:name="_1355819837"/><text:bookmark text:name="_1297079930"/><text:bookmark text:name="_1297079922"/><text:bookmark text:name="_1297079879"/><text:bookmark text:name="_1297079278"/><text:bookmark text:name="_1297079267"/><text:bookmark text:name="_1297079228"/><text:bookmark text:name="_1296997430"/><text:bookmark text:name="_1296993934"/><text:bookmark text:name="_1296993908"/><text:bookmark text:name="_1296992967"/><text:bookmark text:name="_1296992909"/><text:bookmark text:name="_1296992898"/><text:bookmark text:name="_1296992877"/><text:bookmark text:name="_1296992866"/><text:bookmark text:name="_1296992855"/><text:bookmark text:name="_1296992847"/><text:bookmark text:name="_1296992838"/><text:bookmark text:name="_1296992829"/><text:bookmark text:name="_1296992814"/><text:bookmark text:name="_1296992807"/><text:bookmark text:name="_1296992749"/><text:bookmark text:name="_1296992677"/><text:bookmark text:name="_1296992666"/><text:bookmark text:name="_1296546636"/><text:bookmark text:name="_1296545752"/><text:bookmark text:name="_1296545515"/><text:bookmark text:name="_1296545304"/><text:bookmark text:name="_1296545140"/><text:bookmark text:name="_1296545136"/><text:bookmark text:name="_1296545093"/><text:bookmark text:name="_1296545082"/><text:bookmark text:name="_1296545058"/><text:bookmark text:name="_1296544863"/><text:bookmark text:name="_1296542762"/><text:bookmark text:name="_1296542754"/><text:bookmark text:name="_1296542685"/><text:bookmark text:name="_1296542671"/><text:bookmark text:name="_1296542598"/><text:bookmark text:name="_1296542572"/><text:bookmark text:name="_1296542009"/><text:bookmark text:name="_1296541704"/><text:bookmark text:name="_1296541643"/><text:bookmark text:name="_1296541604"/><text:bookmark text:name="_1296541452"/><text:bookmark text:name="_1296541433"/><text:bookmark text:name="_1296541261"/><text:bookmark text:name="_1296540822"/><text:bookmark text:name="_1296540769"/><text:bookmark text:name="_1296475901"/><text:bookmark text:name="_1296475570"/><text:bookmark text:name="_1296475373"/><text:bookmark text:name="_1296475363"/><text:bookmark text:name="_1296475326"/><text:bookmark text:name="_1296475313"/><text:bookmark text:name="_1296475295"/><text:bookmark text:name="_1296475204"/><text:bookmark text:name="_1296390180"/><text:bookmark text:name="_1296390163"/><text:bookmark text:name="_1296388035"/><text:bookmark text:name="_1296387689"/><text:bookmark text:name="_1296387321"/><text:bookmark text:name="_1296307245"/><text:bookmark text:name="_1296307208"/><text:bookmark text:name="_1296307172"/><text:bookmark text:name="_1296306570"/><text:bookmark text:name="_1296306547"/><text:bookmark text:name="_1296306464"/><text:bookmark text:name="_1296306454"/><text:bookmark text:name="_1296306445"/><text:bookmark text:name="_1296306434"/><text:bookmark text:name="_1296306399"/><text:bookmark text:name="_1296306227"/><text:bookmark text:name="_1296306175"/><text:bookmark text:name="_1296306137"/><text:bookmark text:name="_1296305915"/><text:bookmark text:name="_1296305901"/><text:bookmark text:name="_1296305871"/><text:bookmark text:name="_1296305719"/><text:bookmark text:name="_1296305693"/><text:bookmark text:name="_1296305669"/><text:bookmark text:name="_1296305638"/><text:bookmark text:name="_1296305253"/><text:bookmark text:name="_1296305226"/><text:bookmark text:name="_1296305181"/><text:bookmark text:name="_1296305168"/><text:bookmark text:name="_1296303489"/><text:bookmark text:name="_1296303460"/><text:bookmark text:name="_1296303435"/><text:bookmark text:name="_1296303416"/><text:bookmark text:name="_1296303198"/><text:bookmark text:name="_1296303173"/><text:bookmark text:name="_1296303134"/><text:bookmark text:name="_1296302908"/><text:bookmark text:name="_1296302895"/><text:bookmark text:name="_1296302325"/><text:bookmark text:name="_1296288391"/><text:bookmark text:name="_1296286940"/><text:bookmark text:name="_1296285754"/><text:bookmark text:name="_1296285641"/><text:bookmark text:name="_1296285620"/><text:bookmark text:name="_1296285455"/><text:bookmark text:name="_1296284936"/><text:bookmark text:name="_1296284900"/><text:bookmark text:name="_1296284876"/><text:bookmark text:name="_1296284872"/><text:bookmark text:name="_1296284868"/><text:bookmark text:name="_1296284863"/><text:bookmark text:name="_1296284661"/><text:bookmark text:name="_1296284453"/><text:bookmark text:name="_1296284361"/><text:bookmark text:name="_1296284280"/><text:bookmark text:name="_1296283951"/><text:bookmark text:name="_1296283928"/><text:bookmark text:name="_1296283910"/><text:bookmark text:name="_1296283886"/><text:bookmark text:name="_1296283876"/><text:bookmark text:name="_1296283870"/><text:bookmark text:name="_1296283860"/><text:bookmark text:name="_1296283842"/><text:bookmark text:name="_1296283659"/><text:bookmark text:name="_1296283206"/><text:bookmark text:name="_1296283159"/><text:bookmark text:name="_1296283140"/><text:bookmark text:name="_1296280881"/><draw:frame draw:style-name="fr1" draw:name="物件1" text:anchor-type="as-char" svg:width="16.491cm" svg:height="6.65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table:number-rows-spanned="2" office:value-type="string">
            <text:p text:style-name="P14"><text:span text:style-name="T7">簽</text:span><text:span text:style-name="T7"> <text:s text:c="3"/></text:span><text:span text:style-name="T7">核</text:span></text:p>
          </table:table-cell>
          <table:table-cell table:style-name="表格1.B9" office:value-type="string">
            <text:p text:style-name="P15">計畫主持人</text:p>
          </table:table-cell>
          <table:table-cell table:style-name="表格1.A7" table:number-columns-spanned="2" office:value-type="string">
            <text:p text:style-name="P22">系／所主任</text:p>
          </table:table-cell>
          <table:covered-table-cell/>
          <table:table-cell table:style-name="表格1.E9" office:value-type="string">
            <text:p text:style-name="P15">院長</text:p>
          </table:table-cell>
        </table:table-row>
        <table:table-row table:style-name="表格1.10">
          <table:covered-table-cell/>
          <table:table-cell table:style-name="表格1.B9" office:value-type="string">
            <text:p text:style-name="P13"/>
            <text:p text:style-name="P12"/>
            <text:p text:style-name="P16"><text:span text:style-name="T17">年 <text:s text:c="4"/>月　 <text:s/>日</text:span></text:p>
          </table:table-cell>
          <table:table-cell table:style-name="表格1.A7" table:number-columns-spanned="2" office:value-type="string">
            <text:p text:style-name="P9"/>
          </table:table-cell>
          <table:covered-table-cell/>
          <table:table-cell table:style-name="表格1.E9" office:value-type="string">
            <text:p text:style-name="P9"/>
          </table:table-cell>
        </table:table-row>
      </table:table>
      <text:list xml:id="list7635402836583956240" text:style-name="WW8Num1">
        <text:list-item>
          <text:p text:style-name="P23"><text:span text:style-name="T20">依輔仁大學校外學術研究暨產學合作實施辦法第六條規定辦理：</text:span></text:p>
        </text:list-item>
      </text:list>
      <text:list xml:id="list2394643844536295064" text:style-name="WW8Num3">
        <text:list-item>
          <text:p text:style-name="P26">本表所稱結餘款，指計畫主持人執行各項計畫已依規定辦理結案並完成經費核銷程序，且合作契約書或相關辦法規定不須繳回合作機構之款項。</text:p>
        </text:list-item>
        <text:list-item>
          <text:p text:style-name="P25"><text:span text:style-name="T32">各項計畫已按合作機構或校內規定編列管理費，無簽請降低管理費且結餘款總額大於新台幣30,000元者，始可運用之。</text:span></text:p>
        </text:list-item>
        <text:list-item>
          <text:p text:style-name="P25"><text:span text:style-name="T32">各項計畫之結餘款項應於</text:span><text:span text:style-name="T32">3</text:span><text:span text:style-name="T32">個學年度內執行完畢，未執行部分及年度循環運用經費不足</text:span><text:span text:style-name="T32">(</text:span><text:span text:style-name="T32">含</text:span><text:span text:style-name="T32">)5,000</text:span><text:span text:style-name="T32">元者，悉由學校統籌運用。其分配比例，依下列方式辦理：</text:span></text:p>
        </text:list-item>
      </text:list>
      <text:p text:style-name="P27">一、學校統籌30%，計畫主持人70%。 </text:p>
      <text:p text:style-name="P27">二、行政單位執行各項計畫者，悉由學校統籌運用。 </text:p>
      <text:list xml:id="list82845172117629" text:continue-numbering="true" text:style-name="WW8Num3">
        <text:list-item>
          <text:p text:style-name="P25"><text:span text:style-name="T32">計畫主持人調離原聘單位或離職時，其分配之計畫結餘款悉由學校統籌運用。</text:span></text:p>
        </text:list-item>
        <text:list-item>
          <text:p text:style-name="P26">結餘款應使用於與研究相關之費用(如：國內外研討會之差旅費及註冊費、購買研究儀器、實驗耗材、研究室安全衛生費用、人事費用及研究成果推廣相關費用等)。</text:p>
        </text:list-item>
        <text:list-item>
          <text:p text:style-name="P26">本辦法之經費動支及核銷作業，應依本校相關規定辦理。</text:p>
        </text:list-item>
      </text:list>
      <text:list xml:id="list82843210854338" text:continue-list="list7635402836583956240" text:style-name="WW8Num1">
        <text:list-item>
          <text:p text:style-name="P23"><text:span text:style-name="T20">分配至單位之結餘款</text:span><text:span text:style-name="T31">，</text:span><text:span text:style-name="T20">應於</text:span><text:span text:style-name="T22">本計畫結案後</text:span><text:span text:style-name="T20">3</text:span><text:span text:style-name="T20">個學年度內依核銷程序辦理核銷，逾期轉入學校統籌運用。</text:span></text:p>
        </text:list-item>
      </text:list>
      <text:p text:style-name="P24"><text:span text:style-name="T23">核銷程序：備請購</text:span><text:span text:style-name="T23">(</text:span><text:span text:style-name="T23">款</text:span><text:span text:style-name="T23">)</text:span><text:span text:style-name="T23">單</text:span><text:span text:style-name="T34">（科目請填：51620208 建教-業務-代研-管理費）</text:span><text:span text:style-name="T23">、單據報銷清單、黏貼憑證用紙(</text:span><text:span text:style-name="T25">請計畫主持人於計畫主持人(計畫經費核章)欄位核章</text:span><text:span text:style-name="T23">)，經所屬主管核章後送至會計室。</text:span></text:p>
      <text:list xml:id="list82844838430392" text:continue-numbering="true" text:style-name="WW8Num1">
        <text:list-item>
          <text:p text:style-name="P23"><text:span text:style-name="T20">本表繳交前請自行影印乙份留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asian="新細明體1" style:font-family-asian="新細明體, PMingLiU" style:font-family-generic-asian="roman" style:font-pitch-asian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.5pt" fo:font-weight="bold" style:font-name-asian="標楷體" style:font-family-asian="標楷體" style:font-family-generic-asian="script" style:font-size-asian="11.5pt" style:font-weight-asian="bold" style:font-name-complex="標楷體" style:font-family-complex="標楷體" style:font-family-generic-complex="script" style:font-size-complex="11.5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.5pt" style:font-size-asian="11.5pt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字元_20_字元" style:display-name="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註" style:num-suffix="：" style:num-format="一, 二, 三, ...">
        <style:list-level-properties text:list-level-position-and-space-mode="label-alignment" fo:text-align="center">
          <style:list-level-label-alignment text:label-followed-by="listtab" fo:text-indent="-0.714cm" fo:margin-left="2.1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3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0.801cm" fo:margin-right="0.49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JU</meta:initial-creator>
    <meta:creation-date>2012-11-20T12:55:00</meta:creation-date>
    <dc:date>2017-06-30T08:28:42.489000000</dc:date>
    <meta:print-date>2011-01-06T12:40:00</meta:print-date>
    <meta:editing-cycles>3</meta:editing-cycles>
    <meta:editing-duration>PT28S</meta:editing-duration>
    <meta:document-statistic meta:table-count="1" meta:image-count="0" meta:object-count="1" meta:page-count="1" meta:paragraph-count="33" meta:word-count="702" meta:character-count="814" meta:non-whitespace-character-count="733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83.4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1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(一) 結餘款金額：</text:p>
          </table:table-cell>
          <table:table-cell table:style-name="ce4"/>
          <table:table-cell table:style-name="ce1"/>
          <table:table-cell table:style-name="ce18" office:value-type="float" office:value="39650" calcext:value-type="float" table:number-columns-spanned="2" table:number-rows-spanned="1">
            <text:p><text:s/>$39,650 </text:p>
          </table:table-cell>
          <table:covered-table-cell table:style-name="ce19"/>
          <table:table-cell table:style-name="ce23" office:value-type="string" calcext:value-type="string">
            <text:p>﹝無簽請降低管理費且結餘款總額大於</text:p>
            <text:p>新台幣30,000元者，始可運用本經費﹞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(二) 結餘款分配比例及金額 (結餘款金額 × 結餘款分配比例)</text:p>
          </table:table-cell>
          <table:table-cell table:number-columns-repeated="1023"/>
        </table:table-row>
        <table:table-row table:style-name="ro3">
          <table:table-cell table:style-name="ce2"/>
          <table:table-cell table:style-name="ce6" office:value-type="string" calcext:value-type="string" table:number-columns-spanned="5" table:number-rows-spanned="1">
            <text:p>□ 1、教師執行計畫者：(請勾選)</text:p>
          </table:table-cell>
          <table:covered-table-cell table:number-columns-repeated="4" table:style-name="ce12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單位</text:p>
          </table:table-cell>
          <table:table-cell table:style-name="ce13" office:value-type="string" calcext:value-type="string" table:number-columns-spanned="2" table:number-rows-spanned="1">
            <text:p>比例</text:p>
          </table:table-cell>
          <table:covered-table-cell table:style-name="ce13"/>
          <table:table-cell table:style-name="ce13" office:value-type="string" calcext:value-type="string">
            <text:p>金額</text:p>
          </table:table-cell>
          <table:table-cell table:style-name="ce24" office:value-type="string" calcext:value-type="string">
            <text:p>說明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 calcext:value-type="string">
            <text:p>計畫主持人 </text:p>
          </table:table-cell>
          <table:table-cell table:style-name="ce14" office:value-type="percentage" office:value="0.7" calcext:value-type="percentage" table:number-columns-spanned="2" table:number-rows-spanned="1">
            <text:p>70%</text:p>
          </table:table-cell>
          <table:covered-table-cell table:style-name="ce14"/>
          <table:table-cell table:style-name="ce20" table:formula="of:=[.D$1]*[.C5]" office:value-type="float" office:value="27755" calcext:value-type="float">
            <text:p><text:s/>$27,755 </text:p>
          </table:table-cell>
          <table:table-cell table:style-name="ce25" office:value-type="string" calcext:value-type="string">
            <text:p>請詳閱【註二】及【註三】。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學校 </text:p>
          </table:table-cell>
          <table:table-cell table:style-name="ce15" office:value-type="percentage" office:value="0.3" calcext:value-type="percentage" table:number-columns-spanned="2" table:number-rows-spanned="1">
            <text:p>30%</text:p>
          </table:table-cell>
          <table:covered-table-cell table:style-name="ce15"/>
          <table:table-cell table:style-name="ce21" table:formula="of:=[.D$1]*[.C6]" office:value-type="float" office:value="11895" calcext:value-type="float">
            <text:p><text:s/>$11,895 </text:p>
          </table:table-cell>
          <table:table-cell table:style-name="ce26"/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合計 </text:p>
          </table:table-cell>
          <table:table-cell table:style-name="ce16" office:value-type="percentage" office:value="1" calcext:value-type="percentage" table:number-columns-spanned="2" table:number-rows-spanned="1">
            <text:p>100%</text:p>
          </table:table-cell>
          <table:covered-table-cell table:style-name="ce16"/>
          <table:table-cell table:style-name="ce22" table:formula="of:=[.D$1]*[.C7]" office:value-type="float" office:value="39650" calcext:value-type="float">
            <text:p><text:s/>$39,650 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5" table:number-rows-spanned="1">
            <text:p>□ 2、行政單位執行委辦補助研究計畫者，悉由學校統籌運用。</text:p>
          </table:table-cell>
          <table:covered-table-cell table:number-columns-repeated="4" table:style-name="ce17"/>
          <table:table-cell table:number-columns-repeated="1018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$</number:text>
      <number:number number:decimal-places="0" loext:min-decimal-places="0" number:min-integer-digits="1" number:grouping="true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