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A000000A5ACAAA25E4BEDE68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中圓體" svg:font-family="華康中圓體" style:font-family-generic="modern"/>
    <style:font-face style:name="Times-Roman" svg:font-family="Times-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5%"/>
      <style:text-properties fo:color="#000000" style:font-name="華康中圓體" fo:font-size="9pt" fo:language="zh" fo:country="TW" style:font-name-asian="華康中圓體" style:font-size-asian="9pt" style:language-asian="zh" style:country-asian="TW" style:font-size-complex="12pt"/>
    </style:style>
    <style:style style:name="P2" style:family="paragraph" style:parent-style-name="Standard">
      <style:paragraph-properties>
        <style:tab-stops>
          <style:tab-stop style:position="0cm"/>
        </style:tab-stops>
      </style:paragraph-properties>
    </style:style>
    <style:style style:name="P3" style:family="paragraph" style:parent-style-name="Standard">
      <style:paragraph-properties fo:margin-left="0cm" fo:margin-right="0cm" fo:line-height="100%" fo:orphans="2" fo:widows="2" fo:text-indent="0.847cm" style:auto-text-indent="false" style:text-autospace="none" style:punctuation-wrap="simple" style:vertical-align="bottom">
        <style:tab-stops>
          <style:tab-stop style:position="0cm"/>
        </style:tab-stops>
      </style:paragraph-properties>
      <style:text-properties fo:color="#000000" fo:font-size="14pt" style:font-name-asian="標楷體" style:font-size-asian="14pt" style:font-name-complex="標楷體" style:font-size-complex="12pt"/>
    </style:style>
    <style:style style:name="P4" style:family="paragraph" style:parent-style-name="Standard">
      <style:paragraph-properties fo:margin-left="0cm" fo:margin-right="0cm" fo:line-height="100%" fo:orphans="2" fo:widows="2" fo:text-indent="0.847cm" style:auto-text-indent="false" style:text-autospace="none" style:punctuation-wrap="simple" style:vertical-align="bottom">
        <style:tab-stops>
          <style:tab-stop style:position="0cm"/>
        </style:tab-stops>
      </style:paragraph-properties>
    </style:style>
    <style:style style:name="P5" style:family="paragraph" style:parent-style-name="Standard">
      <style:paragraph-properties fo:margin-left="0.847cm" fo:margin-right="0cm" fo:margin-top="0.212cm" fo:margin-bottom="0cm" loext:contextual-spacing="false" fo:line-height="100%" fo:orphans="2" fo:widows="2" fo:text-indent="0cm" style:auto-text-indent="false" style:text-autospace="none" style:punctuation-wrap="simple" style:vertical-align="bottom">
        <style:tab-stops>
          <style:tab-stop style:position="0cm"/>
        </style:tab-stops>
      </style:paragraph-properties>
    </style:style>
    <style:style style:name="P6" style:family="paragraph" style:parent-style-name="Standard">
      <style:paragraph-properties fo:margin-left="0.25cm" fo:margin-right="0cm" fo:margin-top="0.212cm" fo:margin-bottom="0cm" loext:contextual-spacing="false" fo:line-height="100%" fo:orphans="2" fo:widows="2" fo:text-indent="0cm" style:auto-text-indent="false" style:text-autospace="none" style:punctuation-wrap="simple" style:vertical-align="bottom">
        <style:tab-stops>
          <style:tab-stop style:position="0cm"/>
        </style:tab-stops>
      </style:paragraph-properties>
      <style:text-properties fo:color="#000000" style:font-name-asian="標楷體" style:font-name-complex="標楷體" style:font-size-complex="12pt"/>
    </style:style>
    <style:style style:name="P7" style:family="paragraph" style:parent-style-name="Standard" style:list-style-name="WW8Num2">
      <style:paragraph-properties fo:margin-left="0.755cm" fo:margin-right="0cm" fo:line-height="100%" fo:orphans="2" fo:widows="2" fo:text-indent="-0.501cm" style:auto-text-indent="false" style:text-autospace="none" style:punctuation-wrap="simple" style:vertical-align="bottom">
        <style:tab-stops>
          <style:tab-stop style:position="0cm"/>
        </style:tab-stops>
      </style:paragraph-properties>
    </style:style>
    <style:style style:name="P8" style:family="paragraph" style:parent-style-name="Standard" style:list-style-name="WW8Num2">
      <style:paragraph-properties fo:margin-left="0.755cm" fo:margin-right="0cm" fo:line-height="100%" fo:orphans="2" fo:widows="2" fo:text-indent="-0.501cm" style:auto-text-indent="false" style:text-autospace="none" style:punctuation-wrap="simple" style:vertical-align="bottom">
        <style:tab-stops>
          <style:tab-stop style:position="0cm"/>
        </style:tab-stops>
      </style:paragraph-properties>
      <style:text-properties style:font-name-asian="標楷體" style:font-name-complex="標楷體" style:font-size-complex="12pt"/>
    </style:style>
    <style:style style:name="P9" style:family="paragraph" style:parent-style-name="Standard" style:list-style-name="WW8Num2">
      <style:paragraph-properties fo:margin-left="0.755cm" fo:margin-right="0cm" fo:line-height="100%" fo:orphans="2" fo:widows="2" fo:text-indent="-0.501cm" style:auto-text-indent="false" style:text-autospace="none" style:punctuation-wrap="simple" style:vertical-align="bottom">
        <style:tab-stops>
          <style:tab-stop style:position="0cm"/>
        </style:tab-stops>
      </style:paragraph-properties>
      <style:text-properties fo:color="#000000" style:font-name-asian="標楷體" style:font-name-complex="標楷體" style:font-size-complex="12pt"/>
    </style:style>
    <style:style style:name="P10" style:family="paragraph" style:parent-style-name="Standard" style:list-style-name="WW8Num2">
      <style:paragraph-properties fo:margin-left="0.751cm" fo:margin-right="0cm" fo:line-height="100%" fo:orphans="2" fo:widows="2" fo:text-indent="-0.501cm" style:auto-text-indent="false" style:text-autospace="none" style:punctuation-wrap="simple" style:vertical-align="bottom">
        <style:tab-stops>
          <style:tab-stop style:position="0cm"/>
        </style:tab-stops>
      </style:paragraph-properties>
      <style:text-properties style:font-name-asian="標楷體" style:font-size-complex="12pt"/>
    </style:style>
    <style:style style:name="P11" style:family="paragraph" style:parent-style-name="Standard" style:list-style-name="WW8Num2">
      <style:paragraph-properties fo:margin-left="0.751cm" fo:margin-right="0cm" fo:line-height="100%" fo:orphans="2" fo:widows="2" fo:text-indent="-0.501cm" style:auto-text-indent="false" style:text-autospace="none" style:punctuation-wrap="simple" style:vertical-align="bottom">
        <style:tab-stops>
          <style:tab-stop style:position="0cm"/>
        </style:tab-stops>
      </style:paragraph-properties>
      <style:text-properties fo:color="#000000" style:font-name-asian="標楷體" style:font-name-complex="標楷體" style:font-size-complex="12pt"/>
    </style:style>
    <style:style style:name="P12" style:family="paragraph" style:parent-style-name="Standard" style:list-style-name="WW8Num2">
      <style:paragraph-properties fo:margin-left="0.755cm" fo:margin-right="0cm" fo:line-height="100%" fo:orphans="2" fo:widows="2" fo:text-indent="-0.751cm" style:auto-text-indent="false" style:text-autospace="none" style:punctuation-wrap="simple" style:vertical-align="bottom">
        <style:tab-stops>
          <style:tab-stop style:position="0cm"/>
        </style:tab-stops>
      </style:paragraph-properties>
    </style:style>
    <style:style style:name="P13" style:family="paragraph" style:parent-style-name="Standard" style:list-style-name="WW8Num2">
      <style:paragraph-properties fo:margin-left="0.755cm" fo:margin-right="0cm" fo:line-height="100%" fo:orphans="2" fo:widows="2" fo:text-indent="-0.751cm" style:auto-text-indent="false" style:text-autospace="none" style:punctuation-wrap="simple" style:vertical-align="bottom">
        <style:tab-stops>
          <style:tab-stop style:position="0cm"/>
        </style:tab-stops>
      </style:paragraph-properties>
      <style:text-properties fo:color="#000000" style:font-name-asian="標楷體" style:font-name-complex="標楷體" style:font-size-complex="12pt"/>
    </style:style>
    <style:style style:name="P14" style:family="paragraph" style:parent-style-name="Standard">
      <style:paragraph-properties fo:margin-left="0cm" fo:margin-right="1.69cm" fo:margin-top="0.212cm" fo:margin-bottom="0cm" loext:contextual-spacing="false" style:line-height-at-least="0cm" fo:text-indent="8.255cm" style:auto-text-indent="false">
        <style:tab-stops>
          <style:tab-stop style:position="0cm"/>
        </style:tab-stops>
      </style:paragraph-properties>
    </style:style>
    <style:style style:name="P15" style:family="paragraph" style:parent-style-name="Standard">
      <style:paragraph-properties fo:margin-top="0.423cm" fo:margin-bottom="0cm" loext:contextual-spacing="false" fo:text-align="end" style:justify-single-word="false">
        <style:tab-stops>
          <style:tab-stop style:position="0cm"/>
        </style:tab-stops>
      </style:paragraph-properties>
    </style:style>
    <style:style style:name="P16" style:family="paragraph" style:parent-style-name="Standard">
      <style:paragraph-properties fo:margin-top="0.423cm" fo:margin-bottom="0cm" loext:contextual-spacing="false" fo:text-align="justify" fo:text-align-last="justify" style:justify-single-word="false">
        <style:tab-stops>
          <style:tab-stop style:position="0cm"/>
        </style:tab-stops>
      </style:paragraph-properties>
    </style:style>
    <style:style style:name="P17"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3.5pt" style:font-name-asian="標楷體" style:font-size-asian="13.5pt" style:font-name-complex="標楷體" style:font-size-complex="13.5pt"/>
    </style:style>
    <style:style style:name="T6" style:family="text">
      <style:text-properties style:font-name="標楷體" fo:font-size="13.5pt" fo:font-weight="bold" style:font-name-asian="標楷體" style:font-size-asian="13.5pt" style:font-weight-asian="bold" style:font-name-complex="標楷體" style:font-size-complex="13.5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asian="標楷體" style:font-name-complex="標楷體" style:font-size-complex="12pt"/>
    </style:style>
    <style:style style:name="T9" style:family="text">
      <style:text-properties style:font-name-asian="標楷體" style:font-name-complex="標楷體" style:font-size-complex="12pt"/>
    </style:style>
    <style:style style:name="T10" style:family="text">
      <style:text-properties style:font-name-asian="標楷體" style:font-size-complex="12pt"/>
    </style:style>
    <style:style style:name="T11" style:family="text">
      <style:text-properties style:font-name-complex="標楷體"/>
    </style:style>
    <style:style style:name="T12" style:family="text">
      <style:text-properties fo:color="#000000" style:font-name-asian="標楷體" style:font-name-complex="標楷體" style:font-size-complex="12pt"/>
    </style:style>
    <style:style style:name="T13" style:family="text">
      <style:text-properties fo:color="#000000" style:text-underline-style="solid" style:text-underline-width="auto" style:text-underline-color="font-color" style:font-name-asian="Times New Roman" style:font-name-complex="Times New Roman" style:font-size-complex="12pt"/>
    </style:style>
    <style:style style:name="T14" style:family="text">
      <style:text-properties fo:color="#000000" style:text-underline-style="solid" style:text-underline-width="auto" style:text-underline-color="font-color" style:font-name-asian="標楷體" style:font-name-complex="標楷體" style:font-size-complex="12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style:font-name-asian="Times New Roman" style:font-name-complex="Times New Roman" style:font-size-complex="12pt"/>
    </style:style>
    <style:style style:name="T19" style:family="text">
      <style:text-properties fo:color="#000000" fo:background-color="#d8d8d8" loext:char-shading-value="0" style:font-name-asian="標楷體" style:font-name-complex="標楷體" style:font-size-complex="12pt"/>
    </style:style>
    <style:style style:name="T20" style:family="text">
      <style:text-properties fo:color="#000000" fo:background-color="#d8d8d8" loext:char-shading-value="0" style:font-name-asian="標楷體" style:font-name-complex="標楷體" style:font-size-complex="12pt"/>
    </style:style>
    <style:style style:name="T21" style:family="text">
      <style:text-properties fo:color="#000000" fo:background-color="#d8d8d8" loext:char-shading-value="0" style:font-name-asian="標楷體" style:font-name-complex="標楷體" style:font-size-complex="12pt"/>
    </style:style>
    <style:style style:name="T22" style:family="text">
      <style:text-properties fo:color="#000000" style:font-name="華康中圓體" fo:font-size="9pt" fo:language="zh" fo:country="TW" style:font-name-asian="華康中圓體" style:font-size-asian="9pt" style:language-asian="zh" style:country-asian="TW" style:font-size-complex="12pt"/>
    </style:style>
    <style:style style:name="T23" style:family="text">
      <style:text-properties style:font-name-asian="Times New Roman" style:font-size-complex="12pt"/>
    </style:style>
    <style:style style:name="T24" style:family="text">
      <style:text-properties fo:font-weight="bold" style:font-name-asian="標楷體" style:font-weight-asian="bold" style:font-name-complex="標楷體" style:font-size-complex="12pt"/>
    </style:style>
    <style:style style:name="T25" style:family="text">
      <style:text-properties style:font-name="Times-Roman" style:font-name-complex="Times-Roman" style:font-size-complex="12pt"/>
    </style:style>
    <style:style style:name="T26" style:family="text">
      <style:text-properties style:font-name="Times-Roman" style:font-name-complex="Times-Roman" style:font-size-complex="12pt"/>
    </style:style>
    <style:style style:name="T27" style:family="text">
      <style:text-properties style:font-name="Times-Roman" style:font-name-asian="Times-Roman" style:font-name-complex="Times-Roman" style:font-size-complex="12pt"/>
    </style:style>
    <style:style style:name="T28" style:family="text">
      <style:text-properties style:font-name-complex="Times-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輔仁大學</text:span><text:span text:style-name="T2">學校財團法人輔仁大學 </text:span><text:span text:style-name="T2">校外委託/補助計畫執行同意書</text:span></text:p>
      <text:p text:style-name="P3"/>
      <text:p text:style-name="P4"><text:span text:style-name="T12">立同意書人即本研究計畫主持人</text:span><text:span text:style-name="T13"> <text:s text:c="16"/></text:span><text:span text:style-name="T12">執行下述計畫：</text:span></text:p>
      <text:p text:style-name="P5"><text:span text:style-name="T12">計畫名稱：</text:span><text:span text:style-name="T15"> <text:s text:c="27"/></text:span><text:span text:style-name="T12">計畫編號：</text:span></text:p>
      <text:p text:style-name="P5"><text:span text:style-name="T12">補助機構：</text:span><text:span text:style-name="T15"> <text:s text:c="27"/></text:span><text:span text:style-name="T12">補助經費：新台幣</text:span><text:span text:style-name="T18"> <text:s text:c="4"/></text:span><text:span text:style-name="T12">萬元整。</text:span></text:p>
      <text:p text:style-name="P6">茲願依「輔仁大學研究發展及技術移轉管理辦法」（以下簡稱管理辦法）與補助機構之相關規定執行本計畫，並同意遵守下列規定：</text:p>
      <text:list xml:id="list1173794927649002128" text:style-name="WW8Num2">
        <text:list-item>
          <text:p text:style-name="P9">執行補助或委辦計畫經費之動支係屬動用公帑，應恪守相關規定。</text:p>
        </text:list-item>
        <text:list-item>
          <text:p text:style-name="P11">本校專任教師不得有未透過學校行政作業而接受委託研究之情事，應由學校具名簽訂合約。</text:p>
        </text:list-item>
        <text:list-item>
          <text:p text:style-name="P11">依行政院「支出憑證處理要點」第3點規定：各機關員工向機關申請支付款項，應本誠信原則對所提出之支出憑證之支付事實真實性負責，如有不實應負相關責任（如貪污治罪條例或相關刑事責任）。</text:p>
        </text:list-item>
        <text:list-item>
          <text:p text:style-name="P10">本計畫所需人員之進用應符合利益迴避原則：如計畫主持人、共同主持人、各級長官主管（校長、院長、系所主任等各級單位主管）之配偶及三親等以內血親、姻親應迴避進用為該計畫之約用（或臨時）人員（含專任助理、兼任助理及臨時工作人員等助理人員）。</text:p>
        </text:list-item>
        <text:list-item>
          <text:p text:style-name="P7"><text:span text:style-name="T8">執行計畫辦理財產、物品或勞務採購時，應依照政府採購法、撥款單位規定及科研經費採購等相關規定辦理。除</text:span><text:span text:style-name="T24">科技部</text:span><text:span text:style-name="T8">科研經費採購依政府補助科學技術研究發展採購監督管理辦法或採購法辦理外，超過100萬元之採購案應依照政府採購法辦理招標，不得意圖規避政府採購法，分批辦理採購。</text:span></text:p>
        </text:list-item>
        <text:list-item>
          <text:p text:style-name="P7"><text:span text:style-name="T8">依據公庫法第16條規定，各機關辦理各項支付，依規定簽發支票或以存帳入戶方式，直接付與受款人。另行政院主計處87年8月31日台87處三字第07182號函規定：「各機關對公款支付，除零用金外，應採劃撥轉帳方式處理。」因此，</text:span><text:span text:style-name="T8">本計畫之各項支付，依規定應簽發支票或以劃撥轉帳方式，直接付與廠商或受款人。</text:span></text:p>
        </text:list-item>
        <text:list-item>
          <text:p text:style-name="P7"><text:span text:style-name="T8">本計畫有關之執行期間、經費分配、動支核銷、變更及延期等所有實質及程序之相關規定，應依撥款單位及本校等相關規定辦理。立同意書人並應要求及監督該計畫之約用（或臨時）人員遵守之。</text:span></text:p>
        </text:list-item>
        <text:list-item>
          <text:p text:style-name="P8">本計畫執行中，立同意書人應以善良管理人之注意，維護實驗環境之衛生及安全。倘研究人員或助理因執行本計畫導致生命、身體、健康或財產受侵害時，立同意書人應自負完全責任，概與本校無涉。</text:p>
        </text:list-item>
        <text:list-item>
          <text:p text:style-name="P7"><text:span text:style-name="T12">本計畫之研發成果及其智慧財產權，除管理辦法另有訂定或契約另有約定者外，全部歸屬於輔仁大學所有；因本計畫所完成之著作，以輔仁大學為著作人。</text:span></text:p>
        </text:list-item>
        <text:list-item>
          <text:p text:style-name="P13">立同意書人對於計畫內容及研究成果涉及專利或其他智慧財產權者，應擔保絕無侵害他人權利或違反法令之情事。</text:p>
        </text:list-item>
        <text:list-item>
          <text:p text:style-name="P12"><text:span text:style-name="T19">如因本計畫之執行（包括但不限於延遲履約、違反本計畫補助契約、侵害他人權利或有其他違法情事），致輔仁大學遭補助機構或第三人求償或受有其他損害時，立同意書人應負全部之損害賠償責任。</text:span></text:p>
        </text:list-item>
        <text:list-item>
          <text:p text:style-name="P12"><text:span text:style-name="T19">助理人員之進用應審慎為之，如有資遣情事而須支付助理離職資遣費時，立同意書人應自行負擔。</text:span></text:p>
        </text:list-item>
      </text:list>
      <text:p text:style-name="P2"><text:span text:style-name="T5">此 <text:s text:c="2"/>致 <text:s text:c="6"/></text:span><text:span text:style-name="T6">輔仁大學學校財團法人輔仁大學</text:span></text:p>
      <text:p text:style-name="P14"><text:span text:style-name="T4">立同意書人：</text:span><text:span text:style-name="T7">　　　　　　　</text:span><text:span text:style-name="T17">　 </text:span><text:span text:style-name="T16">（簽章）</text:span></text:p>
      <text:p text:style-name="P14"><text:span text:style-name="T4">身分證統一編號： <text:s text:c="11"/></text:span></text:p>
      <text:p text:style-name="P14"><text:span text:style-name="T4">地址：</text:span></text:p>
      <text:p text:style-name="P16"><text:span text:style-name="T8">中華民國</text:span><text:span text:style-name="T23"> </text:span><text:span text:style-name="T8">年</text:span><text:span text:style-name="T23"> </text:span><text:span text:style-name="T8">月</text:span><text:span text:style-name="T23"> </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華康中圓體" svg:font-family="華康中圓體" style:font-family-generic="modern"/>
    <style:font-face style:name="Times-Roman" svg:font-family="Times-Roman,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21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paragraph-properties fo:line-height="100%" style:vertical-align="auto"/>
      <style:text-properties style:font-name="Calibri" fo:font-family="Calibri" style:font-family-generic="swiss" style:font-pitch="variable" style:letter-kerning="true" style:font-name-complex="Courier New" style:font-family-complex="'Courier New'"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5%"/>
      <style:text-properties fo:color="#000000" style:font-name="華康中圓體" fo:font-size="9pt" fo:language="zh" fo:country="TW" style:font-name-asian="華康中圓體" style:font-size-asian="9pt" style:language-asian="zh" style:country-asian="TW" style:font-size-complex="12pt"/>
    </style:style>
    <style:style style:name="MP2" style:family="paragraph" style:parent-style-name="Standard">
      <style:paragraph-properties fo:margin-top="0.423cm" fo:margin-bottom="0cm" loext:contextual-spacing="false" fo:text-align="end" style:justify-single-word="false">
        <style:tab-stops>
          <style:tab-stop style:position="0cm"/>
        </style:tab-stops>
      </style:paragraph-properties>
    </style:style>
    <style:style style:name="MT1" style:family="text">
      <style:text-properties fo:color="#000000" style:font-name="華康中圓體" fo:font-size="9pt" fo:language="zh" fo:country="TW" style:font-name-asian="華康中圓體" style:font-size-asian="9pt" style:language-asian="zh" style:country-asian="TW" style:font-size-complex="12pt"/>
    </style:style>
    <style:style style:name="MT2" style:family="text">
      <style:text-properties style:font-name="Times-Roman" style:font-name-asian="Times-Roman" style:font-name-complex="Times-Roman" style:font-size-complex="12pt"/>
    </style:style>
    <style:style style:name="MT3" style:family="text">
      <style:text-properties style:font-name="Times-Roman" style:font-name-complex="Times-Roman" style:font-size-complex="12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38cm" fo:margin-bottom="1.318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92cm" fo:margin-bottom="0.601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draw:frame draw:style-name="Mfr1" draw:name="圖片 7" text:anchor-type="as-char" svg:width="1.693cm" svg:height="0.739cm" draw:z-index="0"><draw:image xlink:href="Pictures/100002010000017A000000A5ACAAA25E4BEDE68A.png" xlink:type="simple" xlink:show="embed" xlink:actuate="onLoad"/></draw:frame></text:span><text:span text:style-name="MT2"> </text:span><text:span text:style-name="MT3">AIP P-01-01</text:span><text:span text:style-name="MT3"> <text:s/></text:span><text:span text:style-name="MT3">201</text:span><text:span text:style-name="MT3">6</text:span><text:span text:style-name="MT3">.0</text:span><text:span text:style-name="MT3">3</text:span><text:span text:style-name="MT3">.</text:span><text:span text:style-name="MT3">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學術研究計畫補助合約</dc:title>
    <meta:initial-creator>FJU</meta:initial-creator>
    <meta:creation-date>2016-03-28T12:03:00</meta:creation-date>
    <dc:date>2017-06-30T11:08:25.715000000</dc:date>
    <meta:print-date>2015-07-22T17:33:00</meta:print-date>
    <meta:editing-cycles>8</meta:editing-cycles>
    <meta:editing-duration>PT12M33S</meta:editing-duration>
    <meta:document-statistic meta:table-count="0" meta:image-count="1" meta:object-count="0" meta:page-count="1" meta:paragraph-count="23" meta:word-count="1155" meta:character-count="1314" meta:non-whitespace-character-count="1197"/>
    <meta:generator>LibreOffice/5.2.3.3$Windows_X86_64 LibreOffice_project/d54a8868f08a7b39642414cf2c8ef2f228f780cf</meta:generator>
    <meta:user-defined meta:name="DocLay">YES</meta:user-defined>
    <meta:user-defined meta:name="ValidCPLLPP">0</meta:user-defined>
    <meta:user-defined meta:name="ViewGrid">0</meta:user-defined>
  </office:meta>
</office:document-meta>
</file>