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/>
    </style:style>
    <style:style style:name="TableColumn3" style:family="table-column">
      <style:table-column-properties style:column-width="1.4826in"/>
    </style:style>
    <style:style style:name="TableColumn4" style:family="table-column">
      <style:table-column-properties style:column-width="2.1006in"/>
    </style:style>
    <style:style style:name="TableColumn5" style:family="table-column">
      <style:table-column-properties style:column-width="1.6777in"/>
    </style:style>
    <style:style style:name="TableColumn6" style:family="table-column">
      <style:table-column-properties style:column-width="1.7965in"/>
    </style:style>
    <style:style style:name="Table2" style:family="table">
      <style:table-properties style:width="7.0576in" fo:margin-left="0.1819in" table:align="left"/>
    </style:style>
    <style:style style:name="TableRow7" style:family="table-row">
      <style:table-row-properties style:min-row-height="0.4333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TableRow16" style:family="table-row">
      <style:table-row-properties style:min-row-height="0.433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fo:font-size="12pt" style:font-size-asian="12pt"/>
    </style:style>
    <style:style style:name="TableRow27" style:family="table-row">
      <style:table-row-properties style:min-row-height="0.433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fo:font-size="12pt" style:font-size-asian="12pt"/>
    </style:style>
    <style:style style:name="TableRow40" style:family="table-row">
      <style:table-row-properties style:min-row-height="0.4333in"/>
    </style:style>
    <style:style style:name="P4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fo:font-size="12pt" style:font-size-asian="12pt"/>
    </style:style>
    <style:style style:name="P49" style:parent-style-name="清單段落" style:family="paragraph">
      <style:paragraph-properties style:line-height-at-least="0in"/>
      <style:text-properties fo:font-size="12pt" style:font-size-asian="12pt" style:font-size-complex="12pt"/>
    </style:style>
    <style:style style:name="TableColumn51" style:family="table-column">
      <style:table-column-properties style:column-width="4.1347in"/>
    </style:style>
    <style:style style:name="TableColumn52" style:family="table-column">
      <style:table-column-properties style:column-width="1.1131in"/>
    </style:style>
    <style:style style:name="TableColumn53" style:family="table-column">
      <style:table-column-properties style:column-width="0.7569in"/>
    </style:style>
    <style:style style:name="TableColumn54" style:family="table-column">
      <style:table-column-properties style:column-width="1.0833in"/>
    </style:style>
    <style:style style:name="Table50" style:family="table">
      <style:table-properties style:width="7.0881in" fo:margin-left="0.1736in" table:align="lef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end"/>
      <style:text-properties style:font-name="新細明體" style:font-name-asian="新細明體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fo:font-size="12pt" style:font-size-asian="12pt" style:font-size-complex="12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end"/>
      <style:text-properties style:font-name="新細明體" style:font-name-asian="新細明體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fo:font-size="12pt" style:font-size-asian="12pt" style:font-size-complex="12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end"/>
      <style:text-properties style:font-name="新細明體" style:font-name-asian="新細明體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fo:font-size="12pt" style:font-size-asian="12pt" style:font-size-complex="12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end"/>
      <style:text-properties style:font-name="新細明體" style:font-name-asian="新細明體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fo:font-size="12pt" style:font-size-asian="12pt" style:font-size-complex="12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end"/>
      <style:text-properties style:font-name="新細明體" style:font-name-asian="新細明體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fo:font-size="12pt" style:font-size-asian="12pt" style:font-size-complex="12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name="新細明體" style:font-name-asian="新細明體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fo:font-size="12pt" style:font-size-asian="12pt" style:font-size-complex="12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end"/>
      <style:text-properties style:font-name="新細明體" style:font-name-asian="新細明體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fo:font-size="12pt" style:font-size-asian="12pt" style:font-size-complex="12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end"/>
      <style:text-properties style:font-name="新細明體" style:font-name-asian="新細明體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fo:font-size="12pt" style:font-size-asian="12pt" style:font-size-complex="12pt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end"/>
      <style:text-properties style:font-name="新細明體" style:font-name-asian="新細明體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fo:font-size="12pt" style:font-size-asian="12pt" style:font-size-complex="12p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end"/>
      <style:text-properties style:font-name="新細明體" style:font-name-asian="新細明體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fo:font-size="12pt" style:font-size-asian="12pt" style:font-size-complex="12p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end"/>
      <style:text-properties style:font-name="新細明體" style:font-name-asian="新細明體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fo:font-size="12pt" style:font-size-asian="12pt" style:font-size-complex="12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end"/>
      <style:text-properties style:font-name="新細明體" style:font-name-asian="新細明體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fo:font-size="12pt" style:font-size-asian="12pt" style:font-size-complex="12p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end"/>
      <style:text-properties style:font-name="新細明體" style:font-name-asian="新細明體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fo:font-size="12pt" style:font-size-asian="12pt" style:font-size-complex="12pt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end"/>
      <style:text-properties style:font-name="新細明體" style:font-name-asian="新細明體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fo:font-size="12pt" style:font-size-asian="12pt" style:font-size-complex="12pt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end"/>
      <style:text-properties style:font-name="新細明體" style:font-name-asian="新細明體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fo:font-size="12pt" style:font-size-asian="12pt" style:font-size-complex="12pt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end"/>
      <style:text-properties style:font-name="新細明體" style:font-name-asian="新細明體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fo:font-size="12pt" style:font-size-asian="12pt" style:font-size-complex="12pt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end"/>
      <style:text-properties style:font-name="新細明體" style:font-name-asian="新細明體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fo:font-size="12pt" style:font-size-asian="12pt" style:font-size-complex="12pt"/>
    </style:style>
    <style:style style:name="TableRow217" style:family="table-row">
      <style:table-row-properties style:min-row-height="0.3937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end"/>
      <style:text-properties style:font-name="新細明體" style:font-name-asian="新細明體" fo:font-size="12pt" style:font-size-asian="12pt" style:font-size-complex="12pt"/>
    </style:style>
    <style:style style:name="TableCell22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fo:font-size="12pt" style:font-size-asian="12pt" style:font-size-complex="12pt"/>
    </style:style>
    <style:style style:name="TableRow226" style:family="table-row">
      <style:table-row-properties style:min-row-height="0.3937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margin-right="0.1666in"/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margin-right="0.1666in"/>
    </style:style>
    <style:style style:name="T23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style:line-height-at-least="0in" fo:margin-left="0.3333in" fo:text-indent="-0.3333in">
        <style:tab-stops/>
      </style:paragraph-properties>
      <style:text-properties fo:font-size="12pt" style:font-size-asian="12pt" style:font-size-complex="12pt"/>
    </style:style>
    <style:style style:name="P235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輔仁大學社會影響力特聘教授/副教授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職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院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系所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本校專任年資</text:p>
          </table:table-cell>
          <table:table-cell table:style-name="TableCell30">
            <text:p text:style-name="P31"><text:span text:style-name="T32">專任教授</text:span></text:p>
          </table:table-cell>
          <table:table-cell table:style-name="TableCell33">
            <text:p text:style-name="P34"><text:span text:style-name="T35">起聘年</text:span><text:span text:style-name="T36">/</text:span><text:span text:style-name="T37">月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專任副教授</text:span></text:p>
          </table:table-cell>
          <table:table-cell table:style-name="TableCell45">
            <text:p text:style-name="P46">起聘年/月</text:p>
          </table:table-cell>
          <table:table-cell table:style-name="TableCell47">
            <text:p text:style-name="P48"/>
          </table:table-cell>
        </table:table-row>
      </table:table>
      <text:p text:style-name="P49">積分制<text:s/>(累計積分達5分以上，請檢附各項獲獎或邀請文件。)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項目</text:p>
          </table:table-cell>
          <table:table-cell table:style-name="TableCell58">
            <text:p text:style-name="P59">積分</text:p>
          </table:table-cell>
          <table:table-cell table:style-name="TableCell60">
            <text:p text:style-name="P61">次數</text:p>
          </table:table-cell>
          <table:table-cell table:style-name="TableCell62">
            <text:p text:style-name="P63">項目積分</text:p>
          </table:table-cell>
        </table:table-row>
        <table:table-row table:style-name="TableRow64">
          <table:table-cell table:style-name="TableCell65">
            <text:p text:style-name="P66">1.個人於奧運會前三名</text:p>
          </table:table-cell>
          <table:table-cell table:style-name="TableCell67">
            <text:p text:style-name="P68">5分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.指導選手於奧運會前三名</text:p>
          </table:table-cell>
          <table:table-cell table:style-name="TableCell76">
            <text:p text:style-name="P77">1.6分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.個人於世大運、世錦賽、亞運會、亞錦賽第一名</text:p>
          </table:table-cell>
          <table:table-cell table:style-name="TableCell85">
            <text:p text:style-name="P86">3分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.個人於世大運、世錦賽、亞運會、亞錦賽第二名</text:p>
          </table:table-cell>
          <table:table-cell table:style-name="TableCell94">
            <text:p text:style-name="P95">2分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.個人於世大運、世錦賽、亞運會、亞錦賽第三名</text:p>
          </table:table-cell>
          <table:table-cell table:style-name="TableCell103">
            <text:p text:style-name="P104">1分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6.指導選手於世大運、世錦賽、亞運會、亞錦賽第一名</text:p>
          </table:table-cell>
          <table:table-cell table:style-name="TableCell112">
            <text:p text:style-name="P113">1分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7.指導選手於世大運、世錦賽、亞運會、亞錦賽第二名</text:p>
          </table:table-cell>
          <table:table-cell table:style-name="TableCell121">
            <text:p text:style-name="P122">0.6分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8.指導選手於世大運、世錦賽、亞運會、亞錦賽第三名</text:p>
          </table:table-cell>
          <table:table-cell table:style-name="TableCell130">
            <text:p text:style-name="P131">0.3分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9.教育部體育署體育運動精英獎、教育部體育署獎勵學校體育績優個人獎</text:p>
          </table:table-cell>
          <table:table-cell table:style-name="TableCell139">
            <text:p text:style-name="P140">1分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0.政府部級單位邀請之體育推廣活動</text:p>
          </table:table-cell>
          <table:table-cell table:style-name="TableCell148">
            <text:p text:style-name="P149">0.4分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1.國際級:設計比賽、指標性藝術典藏單位或個展作品</text:p>
          </table:table-cell>
          <table:table-cell table:style-name="TableCell157">
            <text:p text:style-name="P158">1分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2.國家級:設計比賽、指標性藝術典藏單位或個展作品</text:p>
          </table:table-cell>
          <table:table-cell table:style-name="TableCell166">
            <text:p text:style-name="P167">0.6分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3.政府部級單位邀請之藝術推廣活動</text:p>
          </table:table-cell>
          <table:table-cell table:style-name="TableCell175">
            <text:p text:style-name="P176">0.4分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4.獲邀於國際級音樂廳、國際知名音樂節演出或國際音樂比賽單位邀請創作、傑出創作展演獲國際性重要獎項</text:p>
          </table:table-cell>
          <table:table-cell table:style-name="TableCell184">
            <text:p text:style-name="P185">1分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5.國家級表演藝術中心發表演出</text:p>
          </table:table-cell>
          <table:table-cell table:style-name="TableCell193">
            <text:p text:style-name="P194">0.6分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6.臺灣各縣市藝術文化中心評議審查之發表演出</text:p>
          </table:table-cell>
          <table:table-cell table:style-name="TableCell202">
            <text:p text:style-name="P203">0.4分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7.國際十大時裝周之官方日程表發表</text:p>
          </table:table-cell>
          <table:table-cell table:style-name="TableCell211">
            <text:p text:style-name="P212">1分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8.政府部級單位邀請舉辦之動靜態時裝展演</text:p>
          </table:table-cell>
          <table:table-cell table:style-name="TableCell220">
            <text:p text:style-name="P221">0.4分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3">
            <text:p text:style-name="P228">總積分</text:p>
          </table:table-cell>
          <table:covered-table-cell/>
          <table:covered-table-cell/>
          <table:table-cell table:style-name="TableCell229">
            <text:p text:style-name="P230"><text:span text:style-name="T231"><text:s text:c="7"/></text:span><text:span text:style-name="T232">分</text:span><text:span text:style-name="T233"><text:s text:c="8"/></text:span></text:p>
          </table:table-cell>
        </table:table-row>
      </table:table>
      <text:p text:style-name="P234"/>
      <text:p text:style-name="P235"><text:span text:style-name="T236"><text:s text:c="6"/></text:span><text:span text:style-name="T237">教師簽章</text:span><text:span text:style-name="T238">:<text:s/></text:span><text:span text:style-name="T239"><text:s text:c="31"/></text:span><text:span text:style-name="T240">系所主管簽章</text:span><text:span text:style-name="T241">: <text:s text:c="33"/></text:span><text:span text:style-name="T242">院級主管簽章</text:span><text:span text:style-name="T243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font-size="9pt" style:font-size-asian="9pt" style:font-size-complex="10pt" fo:hyphenate="false"/>
    </style:style>
    <style:style style:name="預設段落字型" style:display-name="預設段落字型" style:family="text"/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size-complex="10pt" fo:hyphenate="false"/>
    </style:style>
    <style:style style:name="巨集文字字元" style:display-name="巨集文字 字元" style:family="text" style:parent-style-name="預設段落字型">
      <style:text-properties style:font-name="Courier New" style:font-name-asian="新細明體" style:font-name-complex="Times New Roman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共用樣式" style:display-name="公文(共用樣式)" style:family="paragraph">
      <style:paragraph-properties fo:widows="0" fo:orphans="0" style:line-height-at-least="0in"/>
      <style:text-properties style:font-name="Times New Roman" style:font-name-asian="標楷體" style:font-size-complex="10pt" fo:hyphenate="false"/>
    </style:style>
    <style:style style:name="公文主旨" style:display-name="公文(主旨)" style:family="paragraph" style:parent-style-name="公文共用樣式" style:next-style-name="內文">
      <style:paragraph-properties fo:line-height="0.3472in" fo:margin-left="0.6652in" fo:text-indent="-0.6652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內文">
      <style:paragraph-properties fo:margin-left="0.7777in" fo:text-indent="-0.7777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>
        <style:tab-stops>
          <style:tab-stop style:type="left" style:position="1.1812in"/>
        </style:tab-stops>
      </style:paragraph-properties>
      <style:text-properties fo:font-size="20pt" style:font-size-asian="20pt" fo:hyphenate="false"/>
    </style:style>
    <style:style style:name="公文出席者" style:display-name="公文(出席者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正本" style:display-name="公文(正本)" style:family="paragraph" style:parent-style-name="公文共用樣式" style:next-style-name="內文">
      <style:paragraph-properties fo:margin-left="0.5in" fo:text-indent="-0.5in">
        <style:tab-stops/>
      </style:paragraph-properties>
      <style:text-properties fo:hyphenate="false"/>
    </style:style>
    <style:style style:name="公文全銜" style:display-name="公文(全銜)" style:family="paragraph" style:auto-update="true">
      <style:paragraph-properties fo:widows="0" fo:orphans="0" style:vertical-align="middle" style:line-height-at-least="0in"/>
      <style:text-properties style:font-name="Times New Roman" style:font-name-asian="標楷體" fo:font-size="20pt" style:font-size-asian="20pt" style:font-size-complex="10pt" fo:hyphenate="false"/>
    </style:style>
    <style:style style:name="公文列席者" style:display-name="公文(列席者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地址" style:display-name="公文(地址)" style:family="paragraph" style:parent-style-name="公文共用樣式">
      <style:paragraph-properties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判行" style:display-name="公文(判行)" style:family="paragraph" style:parent-style-name="公文共用樣式">
      <style:text-properties fo:font-size="14pt" style:font-size-asian="14pt" fo:hyphenate="false"/>
    </style:style>
    <style:style style:name="公文受文者" style:display-name="公文(受文者)" style:family="paragraph" style:parent-style-name="公文共用樣式" style:next-style-name="內文" style:auto-update="true">
      <style:paragraph-properties fo:margin-bottom="0.1388in"/>
      <style:text-properties fo:font-size="16pt" style:font-size-asian="16pt" fo:hyphenate="false"/>
    </style:style>
    <style:style style:name="公文承辦單位" style:display-name="公文(承辦單位)" style:family="paragraph" style:parent-style-name="公文共用樣式">
      <style:paragraph-properties style:snap-to-layout-grid="false" fo:text-align="end"/>
      <style:text-properties fo:font-size="10pt" style:font-size-asian="10pt" fo:hyphenate="false"/>
    </style:style>
    <style:style style:name="公文空白行" style:display-name="公文(空白行)" style:family="paragraph" style:parent-style-name="公文共用樣式">
      <style:text-properties fo:hyphenate="false"/>
    </style:style>
    <style:style style:name="公文附件" style:display-name="公文(附件)" style:family="paragraph" style:parent-style-name="公文共用樣式" style:next-style-name="內文"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font-size="14pt" style:font-size-asian="14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paragraph-properties fo:margin-left="1in" fo:text-indent="-1in">
        <style:tab-stops>
          <style:tab-stop style:type="left" style:position="3.9222in"/>
        </style:tab-stops>
      </style:paragraph-properties>
      <style:text-properties fo:font-size="16pt" style:font-size-asian="16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公文備註事項" style:display-name="公文(備註事項)" style:family="paragraph" style:parent-style-name="公文說明事項" style:auto-update="true">
      <style:paragraph-properties style:snap-to-layout-grid="false" fo:line-height="100%" fo:margin-left="0.2083in" fo:text-indent="-0.1388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1111in" fo:text-indent="-1.1111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傳真" style:display-name="公文(傳真)" style:family="paragraph" style:parent-style-name="公文共用樣式">
      <style:paragraph-properties>
        <style:tab-stops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敬陳" style:display-name="公文(敬陳)" style:family="paragraph" style:parent-style-name="公文共用樣式">
      <style:paragraph-properties fo:margin-left="1.1812in">
        <style:tab-stops/>
      </style:paragraph-properties>
      <style:text-properties fo:font-size="16pt" style:font-size-asian="16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1.9687in">
        <style:tab-stops/>
      </style:paragraph-properties>
      <style:text-properties fo:font-size="16pt" style:font-size-asian="16pt" fo:hyphenate="false"/>
    </style:style>
    <style:style style:name="公文會辦單位" style:display-name="公文(會辦單位)" style:family="paragraph" style:parent-style-name="公文空白行">
      <style:paragraph-properties fo:margin-left="1.9687in">
        <style:tab-stops/>
      </style:paragraph-properties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新細明體" fo:color="#FF0000" style:letter-kerning="false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7H55</meta:initial-creator>
    <dc:creator>曾思婷</dc:creator>
    <meta:creation-date>2021-08-18T07:27:00Z</meta:creation-date>
    <dc:date>2025-09-18T08:05:00Z</dc:date>
    <meta:print-date>2019-02-15T02:00:00Z</meta:print-date>
    <meta:template xlink:href="Normal" xlink:type="simple"/>
    <meta:editing-cycles>12</meta:editing-cycles>
    <meta:editing-duration>PT1260S</meta:editing-duration>
    <meta:document-statistic meta:page-count="1" meta:paragraph-count="20" meta:word-count="389" meta:character-count="774" meta:row-count="17" meta:non-whitespace-character-count="405"/>
  </office:meta>
</office:document-meta>
</file>